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12
      <text:tab/>BRIEF VAN DE MINISTER VAN VEILIGHEID EN JUSTITIE</text:h>
      <text:p text:style-name="ifm_p_mt.3.76mm_ifm">Aan de Voorzitter van de Tweede Kamer der Staten-Generaal</text:p>
      <text:p text:style-name="ifm_p_mt.3.76mm_ifm">Den Haag, 19 december 2016</text:p>
      <text:p text:style-name="ifm_p_mt.3.76mm_ifm">In antwoord op uw verzoek d.d. 2 november 2016 treft u hieronder mijn reactie aan op het artikel «Diep door het stof» in de Telegraaf van 20 oktober jl. Dit krantenartikel gaat in op de transactie van 12 miljoen euro, waarmee het Openbaar Ministerie (OM) de omkopingszaak tegen Pon’s Automobielhandel heeft afgerond. Het bedrijf voorkomt daarmee verdere strafvervolging vanwege omkoping van politie- en defensieambtenaren die betrokken waren bij het wagenparkbeheer of de aanbesteding van dienstauto's in de periode 2001–2011. De omkoping bestond uit het verlenen van ongeoorloofde giften aan ambtenaren.</text:p>
      <text:p text:style-name="ifm_p_mt.3.76mm_ifm">De transactie van het OM met Pon maakt deel uit van een grootschalig onderzoek naar omkoping bij het wagenparkbeheer of de aanbesteding van dienstauto's voor de politie en defensie.</text:p>
      <text:p text:style-name="ifm_p_mt.3.76mm_ifm">Het OM heeft mij laten weten dat er op geen enkele wijze beperkingen zijn ervaren binnen het onderzoek ten aanzien van de opsporing en vervolging van personen die hoger in de betrokken organisaties zouden zitten. Voor wat betreft de schikking en het onderzoek verwijs ik u naar het persbericht van het OM van 20 oktober 2016 (zie bijlage<text:note text:id="ID-794704-d36e69" text:note-class="footnote"><text:note-citation text:label="1 ">1</text:note-citation><text:note-body><text:p text:style-name="ifm_p_font.normal_size.6.93pt_mt..5mm_indent.-0.1161in_mleft.0.1161in_ifm">Raadpleegbaar via www.tweedekamer.nl</text:p></text:note-body></text:note>) dat een duidelijk beeld geeft van het onderzoek en hoe tot de schikking is gekomen.</text:p>
      <text:p text:style-name="ifm_p_mt.3.76mm_ifm">U vroeg naar de stand van zaken bij de directie Inkoop van de politie. In mijn Kamerbrief van 23 mei 2016<text:note text:id="ID-794704-d36e83" text:note-class="footnote"><text:note-citation text:label="2 ">2</text:note-citation><text:note-body><text:p text:style-name="ifm_p_font.normal_size.6.93pt_mt..5mm_indent.-0.1161in_mleft.0.1161in_ifm">Kamerstuk 29 628, nr. 636</text:p></text:note-body></text:note> heb ik u geïnformeerd over de personele maatregelen die zijn genomen op basis van het onderzoeksmateriaal van het OM en het intern disciplinair onderzoek van de Nationale Politie.</text:p>
      <text:p text:style-name="ifm_p_mt.3.76mm_ifm">Ter verbetering van de aanbestedingsprocessen is in 2015 door de korpsleiding een «Uitvoeringsprogramma Inkoop» vastgesteld. Voor een periode van twee jaar is een vrijgestelde Chief Procurement Officer (CPO) aangesteld die onder andere tot taak heeft het inkoopstelsel binnen de politie te verbeteren en versterken. Overigens is de formatie van de inkooporganisatie van de politie op dit moment nog niet op volledige sterkte. Ter verbetering van de kwaliteit van de aanbestedingen is een Aanbestedingscommissie ingesteld, waarin ook externe deskundigen zitting hebben. Daarnaast is als sturings- en planningsinstrument de Politie Aanbestedingskalender (PAK) geïntroduceerd en zal binnenkort een aangescherpt governance-model voor het inkoopstelsel worden vastgesteld. Deze maatregelen dragen bij aan versterking van de checks-and-balances binnen de inkoop- en aanbestedingsprocessen van de politie.</text:p>
      <text:p text:style-name="ifm_p_mt.3.76mm_ifm">In 2015 heb ik een Tijdelijke Commissie Integriteit Inkoop en Aanbestedingen Politie onder voorzitterschap van de heer André de Jong ingesteld. Doel van deze onafhankelijke commissie was om meldingen van marktpartijen betreffende vermeende integriteitschendingen in aanbestedingsprocessen van de politie te behandelen. De commissie heeft geen integriteitschendingen vastgesteld. Ik verwijs u hiervoor naar mijn Kamerbrief van 24 juni 2016<text:note text:id="ID-794704-d36e98" text:note-class="footnote"><text:note-citation text:label="3 ">3</text:note-citation><text:note-body><text:p text:style-name="ifm_p_font.normal_size.6.93pt_mt..5mm_indent.-0.1161in_mleft.0.1161in_ifm">Kamerstuk 28 844, nr. 102</text:p></text:note-body></text:note>.</text:p>
      <text:p text:style-name="ifm_p_mt.3.76mm_ifm">Uiteraard verwacht ik van mijn ambtenaren te allen tijde integer gedrag, waarbij zij verleidingen van externe partijen bij dit soort processen weerst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12<text:tab/><text:page-number text:select-page="current"/></text:p>
      </style:footer>
    </style:master-page>
    <style:master-page xmlns:sdu-fn="http://schema.sdu.nl/2011/07/functions" style:name="Landscape" style:page-layout-name="landscape-margin-text">
      <style:footer>
        <text:p text:style-name="footer">Tweede Kamer, vergaderjaar 2016-2017, 28 84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over het artikel ‘Diep door het stof’ in de Telegraaf van 20 oktober 2016</dc:title>
    <meta:user-defined meta:name="OVERHEIDop.ParlID/DC.identifier">kst-28844-112</meta:user-defined>
    <meta:user-defined meta:name="OVERHEIDop.ondernummer">112</meta:user-defined>
    <meta:user-defined meta:name="DCTERMS.W3CDTF/DCTERMS.available">2016-12-23</meta:user-defined>
    <meta:user-defined meta:name="OVERHEIDop.KamerstukTypen/DC.type">Brief</meta:user-defined>
    <meta:user-defined meta:name="OVERHEIDop.dossiernummer">28844</meta:user-defined>
    <meta:user-defined meta:name="OVERHEIDop.documenttitel">Reactie op verzoek commissie over het artikel ‘Diep door het stof’ in de Telegraaf van 20 oktober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over het artikel ‘Diep door het stof’ in de Telegraaf van 20 oktober 2016</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