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1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126<text:tab/>BRIEF VAN DE MINISTERS VAN VOLKSGEZONDHEID, WELZIJN EN SPORT EN VOOR MEDISCHE ZORG EN VAN DE STAATSSECRETARIS VAN VOLKSGEZONDHEID, WELZIJN EN SPORT</text:h>
      <text:p text:style-name="ifm_p_mt.3.76mm_ifm">Aan de Voorzitter van de Tweede Kamer der Staten-Generaal</text:p>
      <text:p text:style-name="ifm_p_mt.3.76mm_ifm">Den Haag, 29 januari 2021</text:p>
      <text:p text:style-name="ifm_p_mt.3.76mm_ifm">Op 19 april 2018 is het programmaplan «Rechtmatige Zorg 2019–2021- de aanpak van fouten en fraude in de zorg<text:note text:id="ID-966590-d36e62" text:note-class="footnote"><text:note-citation text:label="1 ">1</text:note-citation><text:note-body><text:p text:style-name="ifm_p_font.normal_size.6.93pt_mt..5mm_indent.-0.1161in_mleft.0.1161in_ifm">Kamerstuk 28 828, nr. 108.</text:p></text:note-body></text:note> » aan u gepresenteerd. Hierbij ontvangt u de derde, en tevens laatste voortgangsrapportage<text:note text:id="ID-966590-d36e70" text:note-class="footnote"><text:note-citation text:label="2 ">2</text:note-citation><text:note-body><text:p text:style-name="ifm_p_font.normal_size.6.93pt_mt..5mm_indent.-0.1161in_mleft.0.1161in_ifm">Raadpleegbaar via www.tweedekamer.nl</text:p></text:note-body></text:note>. De rapportage maakt duidelijk dat in de afgelopen periode goede stappen gezet zijn en dat de aanpak blijvende aandacht vraagt. In de rapportage zijn de belangrijkste resultaten en mijlpalen uit het programma weergegeven.</text:p>
      <text:p text:style-name="ifm_p_mt.3.76mm_ifm">Tevens ontvangt u de signaleringsbrief 2020 die we op 21 december jl. ontvingen<text:note text:id="ID-966590-d36e84" text:note-class="footnote"><text:note-citation text:label="3 ">3</text:note-citation><text:note-body><text:p text:style-name="ifm_p_font.normal_size.6.93pt_mt..5mm_indent.-0.1161in_mleft.0.1161in_ifm">Raadpleegbaar via www.tweedekamer.nl</text:p></text:note-body></text:note>. In de signaleringsbrief beschrijven ketenpartners verenigd in de Taskforce Integriteit Zorgsector<text:note text:id="ID-966590-d36e95" text:note-class="footnote"><text:note-citation text:label="4 ">4</text:note-citation><text:note-body><text:p text:style-name="ifm_p_font.normal_size.6.93pt_mt..5mm_indent.-0.1161in_mleft.0.1161in_ifm">De TIZ is een samenwerkingsverband van de Nederlandse Zorgautoriteit (NZa), de Inspectie Gezondheidszorg en Jeugd (IGJ), Zorgverzekeraars Nederland (ZN), het Centrum Indicatiestelling Zorg (CIZ), de Belastingdienst, de Inspectie SZW, de Fiscale Inlichtingen- en Opsporingsdienst (FIOD), het Openbaar Ministerie (OM/FP), de Vereniging van Nederlandse Gemeenten (VNG), de Sociale Verzekeringsbank (SVB) en het Ministerie van VWS.</text:p></text:note-body></text:note> bestaande en nieuwe knelpunten in de aanpak van fouten en fraude in de zorg. U ontvangt de brief nog zonder inhoudelijke reactie, op korte termijn volgt een gesprek met ketenpartners over deze brief.</text:p>
      <text:p text:style-name="ifm_p_mt.3.76mm_ifm">Als derde is een rapport van het Informatie Knooppunt Zorgfraude (IKZ) over een onderzoek naar de risico’s voor kwaliteit en rechtmatigheid bij kleinere instellingen bijgevoegd<text:note text:id="ID-966590-d36e106" text:note-class="footnote"><text:note-citation text:label="5 ">5</text:note-citation><text:note-body><text:p text:style-name="ifm_p_font.normal_size.6.93pt_mt..5mm_indent.-0.1161in_mleft.0.1161in_ifm">Raadpleegbaar via www.tweedekamer.nl</text:p></text:note-body></text:note>. Dit onderzoek is uitgevoerd om te bezien of de vergunningsplicht op grond van de Wtza in bepaalde sectoren zou moeten worden uitgebreid naar instellingen met maximaal tien zorgverleners. Momenteel beraadt de Minister voor Medische Zorg en Sport zich over een eventuele uitbreiding van de Wtza-vergunningsplicht.</text:p>
      <text:p text:style-name="ifm_p_mt.3.76mm_ifm">De afgelopen jaren zijn goede stappen gezet. De samenwerking met ketenpartners levert belangrijke resultaten die we waar nodig borgen in de wet- en regelgeving. In die samenwerking blijven we voortgang boeken op het voorkomen, signaleren, stoppen en bestraffen van fraude in de zorg.</text:p>
      <text:p text:style-name="ifm_p_mt.5.08mm_ifm">De Minister van Volksgezondheid, Welzijn en Sport,<text:line-break/>H.M. de<text:s/>Jonge</text:p>
      <text:p text:style-name="ifm_p_mt.3.76mm_ifm">De Minister voor Medische Zorg,<text:line-break/>T. van<text:s/>Ark</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828, nr. 126<text:tab/><text:page-number text:select-page="current"/></text:p>
      </style:footer>
    </style:master-page>
    <style:master-page xmlns:sdu-fn="http://schema.sdu.nl/2011/07/functions" style:name="Landscape" style:page-layout-name="landscape-margin-text">
      <style:footer>
        <text:p text:style-name="footer">Tweede Kamer, vergaderjaar 2020-2021, 28 828,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audebestrijding in de zorg; Brief regering; Derde voortgangsrapportage Rechtmatige Zorg 2018- 2021</dc:title>
    <meta:user-defined meta:name="OVERHEIDop.ParlID/DC.identifier">kst-28828-126</meta:user-defined>
    <meta:user-defined meta:name="OVERHEIDop.ondernummer">126</meta:user-defined>
    <meta:user-defined meta:name="DCTERMS.W3CDTF/DCTERMS.available">2021-02-02</meta:user-defined>
    <meta:user-defined meta:name="OVERHEIDop.KamerstukTypen/DC.type">Brief</meta:user-defined>
    <meta:user-defined meta:name="OVERHEIDop.dossiernummer">28828</meta:user-defined>
    <meta:user-defined meta:name="OVERHEIDop.documenttitel">Derde voortgangsrapportage Rechtmatige Zorg 2018- 2021</meta:user-defined>
    <meta:user-defined meta:name="OVERHEIDop.Parlementair/DC.type">Kamerstuk</meta:user-defined>
    <meta:user-defined meta:name="OVERHEIDop.indiener">P. Blokhuis</meta:user-defined>
    <meta:user-defined meta:name="OVERHEIDop.indiener">T. van Ark</meta:user-defined>
    <meta:user-defined meta:name="OVERHEIDop.indiener">H.M. de Jonge</meta:user-defined>
    <meta:user-defined meta:name="OVERHEIDop.vergaderjaar">2020-2021</meta:user-defined>
    <meta:user-defined meta:name="OVERHEIDop.dossiertitel">Fraudebestrijding in de zorg</meta:user-defined>
    <meta:user-defined meta:name="OVERHEID.StatenGeneraal/DC.creator">Tweede Kamer der Staten-Generaal</meta:user-defined>
    <dc:language>nl</dc:language>
    <meta:user-defined meta:name="DCTERMS.alternative"/>
    <meta:user-defined meta:name="DC.title">Fraudebestrijding in de zorg; Brief regering; Derde voortgangsrapportage Rechtmatige Zorg 2018- 2021</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