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25
      <text:tab/>BRIEF VAN DE MINISTER VOOR MEDISCHE ZORG</text:h>
      <text:p text:style-name="ifm_p_mt.3.76mm_ifm">Aan de Voorzitter van de Tweede Kamer der Staten-Generaal</text:p>
      <text:p text:style-name="ifm_p_mt.3.76mm_ifm">Den Haag, 15 januari 2021</text:p>
      <text:p text:style-name="ifm_p_mt.3.76mm_ifm">Hierbij bied ik u het rapport Verwevenheid zorg &amp; criminaliteit van het Informatie Knooppunt Zorgfraude (IKZ) aan<text:note text:id="ID-96470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appreciatie van het rapport van het Bestuurlijk Overleg van de Taskforce Integriteit Zorgsector is eveneens bijgevoegd<text:note text:id="ID-964707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Het IKZ heeft dit onderzoek in samenwerking met het Regionaal Informatie- en Expertise Centrum Oost Nederland (RIEC ON) uitgevoerd. Dit onderzoek betreft een vervolg op eerder onderzoek van het IKZ naar strafrechtelijke antecedenten van bestuurders bij zorgorganisaties.</text:p>
      <text:p text:style-name="ifm_p_mt.3.76mm_ifm">In reactie op Kamervragen heb ik toegezegd dit vervolgonderzoek aan uw Kamer aan te bieden<text:note text:id="ID-964707-d36e96" text:note-class="footnote"><text:note-citation text:label="3 ">3</text:note-citation><text:note-body><text:p text:style-name="ifm_p_font.normal_size.6.93pt_mt..5mm_indent.-0.1161in_mleft.0.1161in_ifm">Zie Aanhangsel Handelingen II 2018/19, nr. 3656.</text:p></text:note-body></text:note>. Hiermee doe ik deze toezegging gestand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828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828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audebestrijding in de zorg; Brief regering; Rapport Verwevenheid zorg &amp; criminaliteit van het Informatie Knooppunt Zorgfraude (IKZ)</dc:title>
    <meta:user-defined meta:name="OVERHEIDop.ParlID/DC.identifier">kst-28828-125</meta:user-defined>
    <meta:user-defined meta:name="OVERHEIDop.ondernummer">125</meta:user-defined>
    <meta:user-defined meta:name="DCTERMS.W3CDTF/DCTERMS.available">2021-01-19</meta:user-defined>
    <meta:user-defined meta:name="OVERHEIDop.KamerstukTypen/DC.type">Brief</meta:user-defined>
    <meta:user-defined meta:name="OVERHEIDop.dossiernummer">28828</meta:user-defined>
    <meta:user-defined meta:name="OVERHEIDop.documenttitel">Rapport Verwevenheid zorg &amp; criminaliteit van het Informatie Knooppunt Zorgfraude (IKZ)</meta:user-defined>
    <meta:user-defined meta:name="OVERHEIDop.Parlementair/DC.type">Kamerstuk</meta:user-defined>
    <meta:user-defined meta:name="OVERHEIDop.indiener">T. van Ark</meta:user-defined>
    <meta:user-defined meta:name="OVERHEIDop.vergaderjaar">2020-2021</meta:user-defined>
    <meta:user-defined meta:name="OVERHEIDop.dossiertitel">Fraudebestrijding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Brief regering; Rapport Verwevenheid zorg &amp; criminaliteit van het Informatie Knooppunt Zorgfraude (IKZ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