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12<text:tab/>BRIEF VAN DE MINISTER VAN VOLKSGEZONDHEID, WELZIJN EN SPORT</text:h>
      <text:p text:style-name="ifm_p_mt.3.76mm_ifm">Aan de Voorzitter van de Tweede Kamer der Staten-Generaal</text:p>
      <text:p text:style-name="ifm_p_mt.3.76mm_ifm">Den Haag, 19 juni 2019</text:p>
      <text:p text:style-name="ifm_p_mt.3.76mm_ifm">Met deze brief doe ik uw Kamer de rapportage Signalen zorgfraude 2018<text:note text:id="ID-890289-d36e71" text:note-class="footnote"><text:note-citation text:label="1 ">1</text:note-citation><text:note-body><text:p text:style-name="ifm_p_font.normal_size.6.93pt_mt..5mm_indent.-0.1161in_mleft.0.1161in_ifm">Raadpleegbaar via www.tweedekamer.nl.</text:p></text:note-body></text:note> en het Jaarbeeld Informatie Knooppunt Zorgfraude (IKZ) 2018<text:note text:id="ID-890289-d36e83" text:note-class="footnote"><text:note-citation text:label="2 ">2</text:note-citation><text:note-body><text:p text:style-name="ifm_p_font.normal_size.6.93pt_mt..5mm_indent.-0.1161in_mleft.0.1161in_ifm">Raadpleegbaar via www.tweedekamer.nl.</text:p></text:note-body></text:note> toekomen. Dit is het eerste Jaarbeeld IKZ. De rapportage Signalen zorgfraude (hierna: rapportage) wordt jaarlijks door het IKZ opgesteld in opdracht van, en in samenwerking met haar deelnemers. Het IKZ is een samenwerkingsverband bestaande uit de Nederlandse Zorgautoriteit, de Inspectie voor de Gezondheidszorg en Jeugd, de Inspectie Sociale Zaken en Werkgelegenheid, de Fiscale Inlichtingen en Opsporingsdienst, het Centrum Indicatiestelling Zorg, de Belastingdienst, Zorgverzekeraars Nederland, de Vereniging van Nederlandse Gemeenten en het Openbaar Ministerie. Deze organisaties hebben allen een taak op het gebied van controle, toezicht, of opsporing op het terrein van de zorg, en genereren en delen informatie, kennis en inzichten over zorgfraude op één centrale plek.</text:p>
      <text:h text:style-name="ifm_p_font.italic_mt.3.76mm_page.keep-with-next_ifm" text:outline-level="1">Jaarbeeld IKZ 2018</text:h>
      <text:p text:style-name="ifm_p_mt.3.76mm_ifm">Het Jaarbeeld IKZ 2018 geeft beknopt inzicht in patronen van de fraudesignalen die vorig jaar bij de IKZ deelnemers zijn binnengekomen. Daarnaast bevat het informatie over recente onderzoeken naar fraude en over de verdere ontwikkeling van de samenwerking tussen de negen deelnemers aan het IKZ.</text:p>
      <text:h text:style-name="ifm_p_font.italic_mt.3.76mm_page.keep-with-next_ifm" text:outline-level="1">Rapportage Signalen zorgfraude 2018</text:h>
      <text:p text:style-name="ifm_p_mt.3.76mm_ifm">De rapportage omvat alle nieuwe signalen die in 2018 zijn ingebracht door deelnemers aan het IKZ. Een signaal bevat een aanwijzing voor fraude, vanuit een melding of onderzoek door één van de partners, maar is geen bewijs van fraude. Of er echt sprake is van fraude is pas na vervolgonderzoek bekend. In 2018 zijn in totaal 558 signalen ontvangen over een vermoeden van fraude in de zorg. Dat is 17% minder dan in 2017. Het IKZ geeft aan dat dit waarschijnlijk door incidentele factoren komt. Ten opzichte van 2016 is er sprake van een stijging van 25%.</text:p>
      <text:p text:style-name="ifm_p_mt.3.76mm_ifm">Het grootste aantal signalen heeft betrekking op het persoonsgebonden budget (pgb), namelijk 156 signalen vanuit de Wet langdurige zorg, Wet maatschappelijke ondersteuning, Zorgverzekeringswet of de Jeugdwet. Dit is 28% van het totaal aantal signalen die het IKZ in 2018 heeft ontvangen. In de factsheet van de rapportage wordt dit niet apart benoemd, omdat pgb door het IKZ niet als zorgsoort wordt aangemerkt. Wat betreft zorgsoorten zijn over wijkverpleging in 2018 de meeste signalen binnengekomen (76 signalen<text:note text:id="ID-890289-d36e113" text:note-class="footnote"><text:note-citation text:label="3 ">3</text:note-citation><text:note-body><text:p text:style-name="ifm_p_font.normal_size.6.93pt_mt..5mm_indent.-0.1161in_mleft.0.1161in_ifm">Waarvan 29 signalen betrekking hebben op financiering vanuit pgb.</text:p></text:note-body></text:note>), gevolgd door mondzorg (69 signalen) en de ggz (67 signalen). Daarnaast signaleert het IKZ sinds 2016 dat zorgaanbieders waarover in opeenvolgende jaren signalen binnenkomen van mogelijke fraude, de overstap lijken te maken van andere zorgsoorten naar de wijkverpleging. Deze bevindingen ondersteunen de bestrijding van fouten en fraude vanuit het Programmaplan Rechtmatige zorg 2018–2021. Op korte termijn ga ik met partijen bespreken welke aanvullende maatregelen er mogelijk zijn op het terrein van PGB en wijkverpleging. De uitkomsten daarvan worden opgenomen in de tweede voortgangsrapportage.</text:p>
      <text:p text:style-name="ifm_p_mt.3.76mm_ifm">Na de zomer ontvangt u, mede namens de Minister voor Medische Zorg en Sport en de staatsecretaris van Volksgezondheid, Welzijn en Sport, de tweede voortgangsrapportage van het Programma Rechtmatige Zorg 2018–2021.</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28, nr. 112<text:tab/><text:page-number text:select-page="current"/></text:p>
      </style:footer>
    </style:master-page>
    <style:master-page xmlns:sdu-fn="http://schema.sdu.nl/2011/07/functions" style:name="Landscape" style:page-layout-name="landscape-margin-text">
      <style:footer>
        <text:p text:style-name="footer">Tweede Kamer, vergaderjaar 2018-2019, 28 82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Rapportage Signalen zorgfraude 2018 en Jaarbeeld Informatie Knooppunt Zorgfraude 2018</dc:title>
    <meta:user-defined meta:name="OVERHEIDop.ParlID/DC.identifier">kst-28828-112</meta:user-defined>
    <meta:user-defined meta:name="OVERHEIDop.ondernummer">112</meta:user-defined>
    <meta:user-defined meta:name="DCTERMS.W3CDTF/DCTERMS.available">2019-06-28</meta:user-defined>
    <meta:user-defined meta:name="OVERHEIDop.KamerstukTypen/DC.type">Brief</meta:user-defined>
    <meta:user-defined meta:name="OVERHEIDop.dossiernummer">28828</meta:user-defined>
    <meta:user-defined meta:name="OVERHEIDop.documenttitel">Rapportage Signalen zorgfraude 2018 en Jaarbeeld Informatie Knooppunt Zorgfraude 20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apportage Signalen zorgfraude 2018 en Jaarbeeld Informatie Knooppunt Zorgfraude 2018</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