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1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01<text:tab/>BRIEF VAN DE STAATSSECRETARIS VAN VOLKSGEZONDHEID, WELZIJN EN SPORT</text:h>
      <text:p text:style-name="ifm_p_mt.3.76mm_ifm">Aan de Voorzitter van de Tweede Kamer der Staten-Generaal</text:p>
      <text:p text:style-name="ifm_p_mt.3.76mm_ifm">Den Haag, 31 maart 2017</text:p>
      <text:p text:style-name="ifm_p_mt.3.76mm_ifm">Zoals ik in de voortgangsrapportage Rechtmatige Zorg 2016 aangaf, vind ik het belangrijk dat zorgprofessionals weten waar zij terecht kunnen bij vermoedens van fouten en fraude<text:note text:id="ID-804152-d36e82" text:note-class="footnote"><text:note-citation text:label="1 ">1</text:note-citation><text:note-body><text:p text:style-name="ifm_p_font.normal_size.6.93pt_mt..5mm_indent.-0.1161in_mleft.0.1161in_ifm">Kamerstuk 28 828, nr. 98 en Kamerstuk 28 828, nr. 86</text:p></text:note-body></text:note>. VWS heeft samen met de Nederlandse Zorgautoriteit een handreiking gemaakt in de vorm van een animatie. Deze biedt zorgprofessionals handvatten om bij een «onderbuikgevoel» actie te ondernemen, binnen de eigen organisatie en/of via de Nederlandse Zorgautoriteit. U kunt de animatie hier https://vimeo.com/193051821 bekijken. Op 24 februari 2017 heb ik deze handreiking onder de aandacht gebracht van organisaties van zorgaanbieders en van zorgprofessionals. Ik heb organisaties daarbij uitgenodigd om de animatie onder hun leden te verspreiden, bijvoorbeeld via een nieuwsbrief en/of door deze op te nemen op de site.</text:p>
      <text:p text:style-name="ifm_p_mt.3.76mm_ifm">Aanvullend op de handreiking heeft VWS samen met een ziekenhuis een filmpje gemaakt over hoe zij intern omgaan met meldingen van vermoedens van fouten en fraude bij het registreren en declareren van zorg. U kunt deze film hier https://www.youtube.com/watch?v=tuGt5Xh7niQ&amp;feature=youtu.be bekijken. Het filmpje geeft een goed voorbeeld van een ziekenhuis dat wil leren van fouten en daarom medewerkers de mogelijkheid geeft om veilig melding te maken van vragen of vermoedens van onrechtmatigheid.</text:p>
      <text:p text:style-name="ifm_p_mt.3.76mm_ifm">Ook heb ik organisaties van zorgaanbieders en van zorgprofessionals gevraagd om dergelijke goede voorbeelden uit de praktijk aan mij door te geven. Andere zorgaanbieders kunnen daar mogelijk weer hun voordeel mee do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828, nr. 101<text:tab/><text:page-number text:select-page="current"/></text:p>
      </style:footer>
    </style:master-page>
    <style:master-page xmlns:sdu-fn="http://schema.sdu.nl/2011/07/functions" style:name="Landscape" style:page-layout-name="landscape-margin-text">
      <style:footer>
        <text:p text:style-name="footer">Tweede Kamer, vergaderjaar 2016-2017, 28 828,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audebestrijding in de zorg; Brief regering; Handreiking voor zorgprofessionals bij vermoedens van fouten en fraude</dc:title>
    <meta:user-defined meta:name="OVERHEIDop.ParlID/DC.identifier">kst-28828-101</meta:user-defined>
    <meta:user-defined meta:name="OVERHEIDop.ondernummer">101</meta:user-defined>
    <meta:user-defined meta:name="DCTERMS.W3CDTF/DCTERMS.available">2017-04-06</meta:user-defined>
    <meta:user-defined meta:name="OVERHEIDop.KamerstukTypen/DC.type">Brief</meta:user-defined>
    <meta:user-defined meta:name="OVERHEIDop.dossiernummer">28828</meta:user-defined>
    <meta:user-defined meta:name="OVERHEIDop.documenttitel">Handreiking voor zorgprofessionals bij vermoedens van fouten en fraude</meta:user-defined>
    <meta:user-defined meta:name="OVERHEIDop.Parlementair/DC.type">Kamerstuk</meta:user-defined>
    <meta:user-defined meta:name="OVERHEIDop.indiener">M.J. van Rijn</meta:user-defined>
    <meta:user-defined meta:name="OVERHEIDop.vergaderjaar">2016-2017</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Handreiking voor zorgprofessionals bij vermoedens van fouten en fraude</meta:user-defined>
    <meta:user-defined meta:name="OVERHEIDop.publicationName">Kamerstuk</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