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83
      <text:tab/>BRIEF VAN DE MINISTER VAN LANDBOUW, NATUUR EN VOEDSELKWALITEIT</text:h>
      <text:p text:style-name="ifm_p_mt.3.76mm_ifm">Aan de Voorzitter van de Tweede Kamer der Staten-Generaal</text:p>
      <text:p text:style-name="ifm_p_mt.3.76mm_ifm">Den Haag, 23 december 2022</text:p>
      <text:p text:style-name="ifm_p_mt.3.76mm_ifm">Met deze brief informeer ik de Tweede Kamer over de voortgang van de proef met vaccins tegen hoogpathogene aviaire influenza (HPAI).</text:p>
      <text:p text:style-name="ifm_p_mt.3.76mm_ifm">Ik heb in enkele brieven de Tweede Kamer eerder geïnformeerd over het onderzoek dat wordt gedaan naar de effectiviteit van enkele vaccins tegen HPAI (Kamerstuk 28 807, nrs. 263, 269 en 279). De proef wordt uitgevoerd bij Wageningen Bioveterinary Research (WBVR), het nationaal referentielaboratorium voor HPAI en is in augustus gestart. De resultaten werden, zo was de planning bij de aanvang, eind dit jaar verwacht. Naar aanleiding van die informatie heb ik besloten in januari 2023 een eerste weegmoment in te bouwen rondom de inzet van vaccinatie (Kamerstuk 28 807, nr. 269).</text:p>
      <text:p text:style-name="ifm_p_mt.3.76mm_ifm">Deze week heeft WBVR aangegeven dat de eerste uitkomsten van deze proef niet eerder dan in de loop van januari 2023 worden verwacht: later dus dan in eerdere berichten is gemeld. Deze vertraging betekent dat ook het eerste weegmoment, dat ik had voorzien voor medio januari, naar achteren schuift. Ik verwacht dit nu medio februari te kunnen doen en streef ernaar de Kamer voor eind februari te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3<text:tab/><text:page-number text:select-page="current"/></text:p>
      </style:footer>
    </style:master-page>
    <style:master-page xmlns:sdu-fn="http://schema.sdu.nl/2011/07/functions" style:name="Landscape" style:page-layout-name="landscape-margin-text">
      <style:footer>
        <text:p text:style-name="footer">Tweede Kamer, vergaderjaar 2022-2023, 28 80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Voortgang vaccinproef vogelgriep</dc:title>
    <meta:user-defined meta:name="OVERHEIDop.ParlID/DC.identifier">kst-28807-283</meta:user-defined>
    <meta:user-defined meta:name="OVERHEIDop.ondernummer">283</meta:user-defined>
    <meta:user-defined meta:name="DCTERMS.W3CDTF/DCTERMS.available">2023-01-1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Voortgang vaccinproef vogelgriep</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ogelpest (Aviaire influenza); Brief regering; Voortgang vaccinproef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