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77
      <text:tab/>MOTIE VAN HET LID BISSCHOP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overwegende dat wanneer maai- en baggerwerkzaamheden in de nabijheid van pluimveebedrijven uitgevoerd worden als stallen leegstaan in de periode tussen twee oplegrondes, onnodig contact tussen wilde vogels en pluimvee voorkomen kan worden;</text:p>
      <text:p text:style-name="ifm_p_mt.3.76mm_ifm">verzoekt de regering in overleg met waterbeheerders en pluimveesector ervoor te zorgen dat afspraken gemaakt worden over het afstemmen van maai- en baggerwerkzaamheden op de oplegrondes bij pluimveebedrijv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807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807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het lid Bisschop over afspraken maken over het afstemmen van maai- en baggerwerkzaamheden op de oplegrondes bij pluimveebedrijven</dc:title>
    <meta:user-defined meta:name="OVERHEIDop.ParlID/DC.identifier">kst-28807-277</meta:user-defined>
    <meta:user-defined meta:name="OVERHEIDop.ondernummer">277</meta:user-defined>
    <meta:user-defined meta:name="DCTERMS.W3CDTF/DCTERMS.available">2022-11-10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afspraken maken over het afstemmen van maai- en baggerwerkzaamheden op de oplegrondes bij pluimveebedrijven</meta:user-defined>
    <meta:user-defined meta:name="OVERHEIDop.indiener">R. Bisschop</meta:user-defined>
    <meta:user-defined meta:name="OVERHEIDop.dossiertitel">Vogelpest (Aviaire influenz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Vogelpest (Aviaire influenza); Motie; Motie van het lid Bisschop over afspraken maken over het afstemmen van maai- en baggerwerkzaamheden op de oplegrondes bij pluimvee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