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76
      <text:tab/>MOTIE VAN DE LEDEN BROMET EN THIJSSEN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afgelopen jaren vele miljoenen mensen zijn overleden aan een zoönose, met veel persoonlijk leed en gigantische economische schade tot gevolg;</text:p>
      <text:p text:style-name="ifm_p_mt.3.76mm_ifm">overwegende dat de belangrijkste factoren voor het ontstaan van zoönosen zijn:</text:p>
      <text:p text:style-name="ifm_p_indent.-5mm_mleft.5mm_ifm">–<text:tab/>grote aantallen dieren in een klein gebied;</text:p>
      <text:p text:style-name="ifm_p_indent.-5mm_mleft.5mm_ifm">–<text:tab/>grote aantallen dieren bij elkaar;</text:p>
      <text:p text:style-name="ifm_p_indent.-5mm_mleft.5mm_ifm">–<text:tab/>grote aantallen dieren in de nabijheid van natuur;</text:p>
      <text:p text:style-name="ifm_p_indent.-5mm_mleft.5mm_ifm">–<text:tab/>grote aantallen dieren in de nabijheid van mensen;</text:p>
      <text:p text:style-name="ifm_p_mt.3.76mm_ifm">overwegende dat dit allemaal van toepassing is op Nederland en Nederland daarmee een groot risicogebied voor het ontstaan van nieuwe zoönosen is;</text:p>
      <text:p text:style-name="ifm_p_mt.3.76mm_ifm">overwegende dat het natuur- en stikstofbeleid een kans is om met ruimtelijk beleid de risico's te verkleinen;</text:p>
      <text:p text:style-name="ifm_p_mt.3.76mm_ifm">verzoekt de regering om het voorkomen van zoönosen middels ruimtelijk beleid onderdeel te maken van het Nationaal Programma Landelijk Gebied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de leden Bromet en Thijssen over het voorkomen van zoönosen middels ruimtelijk beleid onderdeel maken van het Nationaal Programma Landelijk Gebied</dc:title>
    <meta:user-defined meta:name="OVERHEIDop.ParlID/DC.identifier">kst-28807-276</meta:user-defined>
    <meta:user-defined meta:name="OVERHEIDop.ondernummer">276</meta:user-defined>
    <meta:user-defined meta:name="DCTERMS.W3CDTF/DCTERMS.available">2022-11-10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het voorkomen van zoönosen middels ruimtelijk beleid onderdeel maken van het Nationaal Programma Landelijk Gebied</meta:user-defined>
    <meta:user-defined meta:name="OVERHEIDop.indiener">J. Thijssen</meta:user-defined>
    <meta:user-defined meta:name="OVERHEIDop.indiener">L. Bromet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Vogelpest (Aviaire influenza); Motie; Motie van de leden Bromet en Thijssen over het voorkomen van zoönosen middels ruimtelijk beleid onderdeel maken van het Nationaal Programma Landelijk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