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74
      <text:tab/>MOTIE VAN HET LID VAN DER PLAS</text:h>
      <text:p text:style-name="ifm_p_ifm">Voorgesteld 9 november 2022</text:p>
      <text:p text:style-name="ifm_p_mt.3.76mm_ifm">De Kamer,</text:p>
      <text:p text:style-name="ifm_p_mt.3.76mm_ifm">gehoord de beraadslaging,</text:p>
      <text:p text:style-name="ifm_p_mt.3.76mm_ifm">constaterende dat Nederland vanaf najaar 2021 continu met vogelgriep is geconfronteerd met en bij vele wilde vogels;</text:p>
      <text:p text:style-name="ifm_p_mt.3.76mm_ifm">constaterende dat door de hoge infectiedruk vanuit de wilde natuur vogelgriep niet buiten de Nederlandse pluimveehouderij te houden is en ook veel hobbyhouders of hobbymatig gehouden dieren en kinderboerderijen zijn getroffen;</text:p>
      <text:p text:style-name="ifm_p_mt.3.76mm_ifm">constaterende dat er nu continu een vogelgriepseizoen is;</text:p>
      <text:p text:style-name="ifm_p_mt.3.76mm_ifm">constaterende dat er sinds 2020 geen evaluatie meer was gedeeld met de Kamer;</text:p>
      <text:p text:style-name="ifm_p_mt.3.76mm_ifm">verzoekt het kabinet elk halfjaar een vogelgriepevaluatie te delen met de Kamer en de Kamer per kwartaal een actueel kostenoverzicht toe te sturen met betrekking tot de vogelgriep, opgesplitst in hobbymatig/siervogels en wilde vogels en bedrijfsmatig gehouden en geregistreerd pluimve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74<text:tab/><text:page-number text:select-page="current"/></text:p>
      </style:footer>
    </style:master-page>
    <style:master-page xmlns:sdu-fn="http://schema.sdu.nl/2011/07/functions" style:name="Landscape" style:page-layout-name="landscape-margin-text">
      <style:footer>
        <text:p text:style-name="footer">Tweede Kamer, vergaderjaar 2022-2023, 28 807,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Van der Plas over een halfjaarlijkse vogelgriepevaluatie en een actueel kostenoverzicht</dc:title>
    <meta:user-defined meta:name="OVERHEIDop.ParlID/DC.identifier">kst-28807-274</meta:user-defined>
    <meta:user-defined meta:name="OVERHEIDop.ondernummer">274</meta:user-defined>
    <meta:user-defined meta:name="DCTERMS.W3CDTF/DCTERMS.available">2022-11-10</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Motie van het lid Van der Plas over een halfjaarlijkse vogelgriepevaluatie en een actueel kostenoverzicht</meta:user-defined>
    <meta:user-defined meta:name="OVERHEIDop.indiener">C.A.M. van der Plas</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ogelpest (Aviaire influenza); Motie; Motie van het lid Van der Plas over een halfjaarlijkse vogelgriepevaluatie en een actueel kostenover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