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07-2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807<text:tab/>Vogelpest (Aviaire influenza)</text:h>
      <text:h text:style-name="ifm_p_font.bold_size.9.06pt_mt.18.8mm_indent.-58.5mm_ifm" text:outline-level="1">Nr. 272
      <text:tab/>MOTIE VAN HET LID VESTERING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at in het afgelopen jaar meer dan 6 miljoen kippen, eenden en kalkoenen zijn vergast in de Nederlandse pluimvee-industrie vanwege uitbraken van het vogelgriepvirus;</text:p>
      <text:p text:style-name="ifm_p_mt.3.76mm_ifm">constaterende dat pluimveehouders de economische waarde van de vergaste dieren vergoed krijgen vanuit het zogenaamde Diergezondheidsfonds, waar de overheid een grote financiële bijdrage aan levert;</text:p>
      <text:p text:style-name="ifm_p_mt.3.76mm_ifm">constaterende dat er nu een financiële prikkel is om stallen na een uitbraak van het vogelgriepvirus zo snel mogelijk weer te vullen met nieuwe dieren;</text:p>
      <text:p text:style-name="ifm_p_mt.3.76mm_ifm">constaterende dat dit jaar al bij verschillende bedrijven voor een tweede keer in één jaar tijd vogelgriep is uitgebroken, waarna opnieuw honderdduizenden dieren zijn vergast;</text:p>
      <text:p text:style-name="ifm_p_mt.3.76mm_ifm">constaterende dat het plafond in het fonds nu al met tientallen miljoenen euro's is overschreden, waardoor alle kosten voor bestrijding van het virus nu voor de belastingbetaler zijn;</text:p>
      <text:p text:style-name="ifm_p_mt.3.76mm_ifm">verzoekt de regering als voorwaarde te stellen voor uitbetaling uit het Diergezondheidsfonds dat stallen niet opnieuw worden gevuld zolang het vogelgriepvirus rondgaat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807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807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gelpest (Aviaire influenza); Motie; Motie van het lid Vestering over als voorwaarde voor uitbetaling uit het Diergezondheidsfonds stellen dat stallen niet opnieuw worden gevuld zolang het vogelgriepvirus rondgaat</dc:title>
    <meta:user-defined meta:name="OVERHEIDop.ParlID/DC.identifier">kst-28807-272</meta:user-defined>
    <meta:user-defined meta:name="OVERHEIDop.ondernummer">272</meta:user-defined>
    <meta:user-defined meta:name="DCTERMS.W3CDTF/DCTERMS.available">2022-11-10</meta:user-defined>
    <meta:user-defined meta:name="OVERHEIDop.KamerstukTypen/DC.type">Motie</meta:user-defined>
    <meta:user-defined meta:name="OVERHEIDop.dossiernummer">288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als voorwaarde voor uitbetaling uit het Diergezondheidsfonds stellen dat stallen niet opnieuw worden gevuld zolang het vogelgriepvirus rondgaat</meta:user-defined>
    <meta:user-defined meta:name="OVERHEIDop.indiener">L. Vestering</meta:user-defined>
    <meta:user-defined meta:name="OVERHEIDop.dossiertitel">Vogelpest (Aviaire influenz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Vogelpest (Aviaire influenza); Motie; Motie van het lid Vestering over als voorwaarde voor uitbetaling uit het Diergezondheidsfonds stellen dat stallen niet opnieuw worden gevuld zolang het vogelgriepvirus rondg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