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71
      <text:tab/>MOTIE VAN HET LID TJEERD DE GROOT</text:h>
      <text:p text:style-name="ifm_p_ifm">Voorgesteld 9 november 2022</text:p>
      <text:p text:style-name="ifm_p_mt.3.76mm_ifm">De Kamer,</text:p>
      <text:p text:style-name="ifm_p_mt.3.76mm_ifm">gehoord de beraadslaging,</text:p>
      <text:p text:style-name="ifm_p_mt.3.76mm_ifm">constaterende dat de vogelgriep het afgelopen jaar duizenden (dodelijke) slachtoffers heeft gemaakt onder wilde vogels;</text:p>
      <text:p text:style-name="ifm_p_mt.3.76mm_ifm">overwegende dat dierenhulporganisaties en natuurorganisaties de verantwoordelijkheid nemen voor het opruimen en behandelen van zieke of dode vogels en hieraan veel tijd en budget kwijt zijn;</text:p>
      <text:p text:style-name="ifm_p_mt.3.76mm_ifm">overwegende dat de kosten voor ruiming van getroffen pluimveebedrijven wel vergoed worden, maar die van natuur- en dierenhulporganisaties niet;</text:p>
      <text:p text:style-name="ifm_p_mt.3.76mm_ifm">overwegende dat het ook in het belang is van veehouders dat besmette wilde vogels worden geholpen en opgeruimd, zodat het virus zich niet verder verspreidt;</text:p>
      <text:p text:style-name="ifm_p_mt.3.76mm_ifm">verzoekt de regering te onderzoeken wat de precieze kosten zijn die partijen als dierenhulporganisaties en natuurorganisaties maken in de bestrijding van vogelgriep en te onderzoeken of, en zo ja, welk deel in aanmerking zou kunnen komen voor een bijdrage vanuit het Rijk,</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71<text:tab/><text:page-number text:select-page="current"/></text:p>
      </style:footer>
    </style:master-page>
    <style:master-page xmlns:sdu-fn="http://schema.sdu.nl/2011/07/functions" style:name="Landscape" style:page-layout-name="landscape-margin-text">
      <style:footer>
        <text:p text:style-name="footer">Tweede Kamer, vergaderjaar 2022-2023, 28 80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Tjeerd de Groot over onderzoeken wat de precieze kosten zijn die dierenhulp- en natuurorganisaties maken in de bestrijding van de vogelgriep</dc:title>
    <meta:user-defined meta:name="OVERHEIDop.ParlID/DC.identifier">kst-28807-271</meta:user-defined>
    <meta:user-defined meta:name="OVERHEIDop.ondernummer">271</meta:user-defined>
    <meta:user-defined meta:name="DCTERMS.W3CDTF/DCTERMS.available">2022-11-10</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Motie van het lid Tjeerd de Groot over onderzoeken wat de precieze kosten zijn die dierenhulp- en natuurorganisaties maken in de bestrijding van de vogelgriep</meta:user-defined>
    <meta:user-defined meta:name="OVERHEIDop.indiener">T.C. (Tjeerd) de Groot</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ogelpest (Aviaire influenza); Motie; Motie van het lid Tjeerd de Groot over onderzoeken wat de precieze kosten zijn die dierenhulp- en natuurorganisaties maken in de bestrijding van de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