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56
      <text:tab/>MOTIE VAN HET LID VAN DER PLAS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constaterende dat er in het rapport-Bekedam «Zoönose in het vizier» gewaarschuwd wordt voor een verhoogd risico op vogelgriep bij waterrijke gebieden;</text:p>
      <text:p text:style-name="ifm_p_mt.3.76mm_ifm">overwegende dat er vergaande plannen zijn voor nieuwe natte natuur;</text:p>
      <text:p text:style-name="ifm_p_mt.3.76mm_ifm">verzoekt de regering om een wettelijk kader op te stellen dat voorkomt dat pluimveehouderijen extra risico's op besmettingen lopen als gevolg van nieuw aan te leggen natuu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807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807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Van der Plas over een wettelijk kader om bij het aanleggen van nieuwe natte natuur extra risico's op besmettingen te voorkomen</dc:title>
    <meta:user-defined meta:name="OVERHEIDop.ParlID/DC.identifier">kst-28807-256</meta:user-defined>
    <meta:user-defined meta:name="OVERHEIDop.ondernummer">256</meta:user-defined>
    <meta:user-defined meta:name="DCTERMS.W3CDTF/DCTERMS.available">2022-03-18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een wettelijk kader om bij het aanleggen van nieuwe natte natuur extra risico's op besmettingen te voorkomen</meta:user-defined>
    <meta:user-defined meta:name="OVERHEIDop.indiener">C.A.M. van der Plas</meta:user-defined>
    <meta:user-defined meta:name="OVERHEIDop.dossiertitel">Vogelpest (Aviaire influenz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ogelpest (Aviaire influenza); Motie; Motie van het lid Van der Plas over een wettelijk kader om bij het aanleggen van nieuwe natte natuur extra risico's op besmettingen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