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55
      <text:tab/>MOTIE VAN DE LEDEN THIJSSEN EN BROMET</text:h>
      <text:p text:style-name="ifm_p_ifm">Voorgesteld 17 maart 2022</text:p>
      <text:p text:style-name="ifm_p_mt.3.76mm_ifm">De Kamer,</text:p>
      <text:p text:style-name="ifm_p_mt.3.76mm_ifm">gehoord de beraadslaging,</text:p>
      <text:p text:style-name="ifm_p_mt.3.76mm_ifm">constaterende dat het rapport-Bekedam stelt dat er een te hoge veedichtheid bij pluimveehouderijen en varkenshouderijen is, dat in sommige regio’s de afstand tussen pluimveehouderijen en varkenshouderijen te klein is, waardoor er een groter risico bestaat, en dat op sommige veehouderijen én pluimvee én varkens worden gehouden;</text:p>
      <text:p text:style-name="ifm_p_mt.3.76mm_ifm">overwegende dat dit risico zeer ongewenst is en te verkleinen is;</text:p>
      <text:p text:style-name="ifm_p_mt.3.76mm_ifm">verzoekt de regering om in de gebiedsgerichte aanpak een minimumafstand te hanteren om dit risico te verkleinen, in samenhang met de te behalen doelen voor gezondheid, klimaat en natuur,</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55<text:tab/><text:page-number text:select-page="current"/></text:p>
      </style:footer>
    </style:master-page>
    <style:master-page xmlns:sdu-fn="http://schema.sdu.nl/2011/07/functions" style:name="Landscape" style:page-layout-name="landscape-margin-text">
      <style:footer>
        <text:p text:style-name="footer">Tweede Kamer, vergaderjaar 2021-2022, 28 80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de leden Thijssen en Bromet over het hanteren van een minimumafstand in de gebiedsgerichte aanpak</dc:title>
    <meta:user-defined meta:name="OVERHEIDop.ParlID/DC.identifier">kst-28807-255</meta:user-defined>
    <meta:user-defined meta:name="OVERHEIDop.ondernummer">255</meta:user-defined>
    <meta:user-defined meta:name="DCTERMS.W3CDTF/DCTERMS.available">2022-03-18</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Motie van de leden Thijssen en Bromet over het hanteren van een minimumafstand in de gebiedsgerichte aanpak</meta:user-defined>
    <meta:user-defined meta:name="OVERHEIDop.indiener">L. Bromet</meta:user-defined>
    <meta:user-defined meta:name="OVERHEIDop.indiener">J. Thijss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gelpest (Aviaire influenza); Motie; Motie van de leden Thijssen en Bromet over het hanteren van een minimumafstand in de gebiedsgerichte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