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07-25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807<text:tab/>Vogelpest (Aviaire influenza)</text:h>
      <text:h text:style-name="ifm_p_font.bold_size.9.06pt_mt.18.8mm_indent.-58.5mm_ifm" text:outline-level="1">Nr. 254
      <text:tab/>MOTIE VAN DE LEDEN THIJSSEN EN BROMET</text:h>
      <text:p text:style-name="ifm_p_ifm">Voorgesteld 17 maart 2022</text:p>
      <text:p text:style-name="ifm_p_mt.3.76mm_ifm">De Kamer,</text:p>
      <text:p text:style-name="ifm_p_mt.3.76mm_ifm">gehoord de beraadslaging,</text:p>
      <text:p text:style-name="ifm_p_mt.3.76mm_ifm">constaterende dat Nederland in principe kwetsbaar is voor zoönosen omdat in sommige regio’s een hoge dichtheid aan veehouderijen bestaat en het aantal dieren per bedrijf groot is, zoals het rapport-Bekedam stelt;</text:p>
      <text:p text:style-name="ifm_p_mt.3.76mm_ifm">overwegende dat dit onnodige risico vermeden moet worden;</text:p>
      <text:p text:style-name="ifm_p_mt.3.76mm_ifm">spreekt uit dat de dichtheid van veehouderijen en het aantal dieren op bedrijven tot een niveau moet dalen waarbij efficiënte overdracht van zoönotische ziektekiemen tussen bedrijven wordt verhinderd, zoals het rapport-Bekedam stelt, in samenhang met de te behalen doelen voor gezondheid, klimaat en natuur,</text:p>
      <text:p text:style-name="ifm_p_mt.3.76mm_ifm">en gaat over tot de orde van de dag.</text:p>
      <text:p text:style-name="ifm_p_mt.3.76mm_ifm">Thijssen</text:p>
      <text:p text:style-name="ifm_p_ifm">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807, nr. 254<text:tab/><text:page-number text:select-page="current"/></text:p>
      </style:footer>
    </style:master-page>
    <style:master-page xmlns:sdu-fn="http://schema.sdu.nl/2011/07/functions" style:name="Landscape" style:page-layout-name="landscape-margin-text">
      <style:footer>
        <text:p text:style-name="footer">Tweede Kamer, vergaderjaar 2021-2022, 28 807, nr. 2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gelpest (Aviaire influenza); Motie; Motie van de leden Thijssen en Bromet over de dichtheid van veehouderijen zo terugbrengen dat efficiënte overdracht van zoönotische ziektekiemen tussen bedrijven wordt verhinderd</dc:title>
    <meta:user-defined meta:name="OVERHEIDop.ParlID/DC.identifier">kst-28807-254</meta:user-defined>
    <meta:user-defined meta:name="OVERHEIDop.ondernummer">254</meta:user-defined>
    <meta:user-defined meta:name="DCTERMS.W3CDTF/DCTERMS.available">2022-03-18</meta:user-defined>
    <meta:user-defined meta:name="OVERHEIDop.KamerstukTypen/DC.type">Motie</meta:user-defined>
    <meta:user-defined meta:name="OVERHEIDop.dossiernummer">28807</meta:user-defined>
    <meta:user-defined meta:name="OVERHEIDop.configuratie">https://repository.officiele-overheidspublicaties.nl/MasterConfiguraties/MC-OEP-Kamerstuk-Web/1.2/xml/MC-OEP-Kamerstuk-Web.xml</meta:user-defined>
    <meta:user-defined meta:name="OVERHEIDop.documenttitel">Motie van de leden Thijssen en Bromet over de dichtheid van veehouderijen zo terugbrengen dat efficiënte overdracht van zoönotische ziektekiemen tussen bedrijven wordt verhinderd</meta:user-defined>
    <meta:user-defined meta:name="OVERHEIDop.indiener">L. Bromet</meta:user-defined>
    <meta:user-defined meta:name="OVERHEIDop.indiener">J. Thijssen</meta:user-defined>
    <meta:user-defined meta:name="OVERHEIDop.dossiertitel">Vogelpest (Aviaire influenz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7</meta:user-defined>
    <meta:user-defined meta:name="DC.title">Vogelpest (Aviaire influenza); Motie; Motie van de leden Thijssen en Bromet over de dichtheid van veehouderijen zo terugbrengen dat efficiënte overdracht van zoönotische ziektekiemen tussen bedrijven wordt verhinde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