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61
      <text:tab/>BRIEF VAN DE STAATSSECRETARIS VAN ONDERWIJS, CULTUUR EN WETENSCHAP</text:h>
      <text:p text:style-name="ifm_p_mt.3.76mm_ifm">Aan de Voorzitter van de Tweede Kamer der Staten-Generaal</text:p>
      <text:p text:style-name="ifm_p_mt.3.76mm_ifm">Den Haag, 4 december 2013</text:p>
      <text:p text:style-name="ifm_p_mt.3.76mm_ifm">Onder verwijzing naar de brieven van 17 februari 2012 (Kamerstuk 28 807, nr. 152) en 26 september 2012 (Kamerstuk 28 807, nr. 130) aan uw Kamer zend ik hierbij het advies dat de KNAW op mijn verzoek heeft opgesteld over de problematiek van dual-use-onderzoek. De KNAW heeft zich daarbij in het bijzonder gebogen over de vraag hoe en door wie tot een oordeel kan worden gekomen over dual-use-onderzoek<text:note text:id="ID-268709-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Een appreciatie van dit advies is onlosmakelijk verbonden met de bredere context waarbinnen de overheid verantwoordelijkheid draagt voor het onderwerp Biosecurity, zoals dat ook in bovengemelde brieven is gesteld. Het ligt dan ook voor de hand om over het advies van de KNAW tot een standpunt te komen als onderdeel van en in samenhang met de overige beleidsvoornemens van de overheid ten aanzien van het onderwerp Biosecurity. In interdepartementaal verband zal daaraan in de loop van 2014 vorm en inhoud worden gegeven. De resultaten daarvan zullen aan uw Kamer worden voorgeleg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07, nr. 161<text:tab/><text:page-number text:select-page="current"/></text:p>
      </style:footer>
    </style:master-page>
    <style:master-page xmlns:sdu-fn="http://schema.sdu.nl/2011/07/functions" style:name="Landscape" style:page-layout-name="landscape-margin-text">
      <style:footer>
        <text:p text:style-name="footer">Tweede Kamer, vergaderjaar 2013-2014, 28 80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gelpestcrisis (Aviaire influenza); Brief regering; KNAW-advies over de problematiek van dual-use-onderzoek t.a.v. Biosecurity</dc:title>
    <meta:user-defined meta:name="OVERHEIDop.ParlID/DC.identifier">kst-28807-161</meta:user-defined>
    <meta:user-defined meta:name="OVERHEIDop.ondernummer">161</meta:user-defined>
    <meta:user-defined meta:name="DCTERMS.W3CDTF/DCTERMS.available">2013-12-06</meta:user-defined>
    <meta:user-defined meta:name="OVERHEIDop.KamerstukTypen/DC.type">Brief</meta:user-defined>
    <meta:user-defined meta:name="OVERHEIDop.dossiernummer">28807</meta:user-defined>
    <meta:user-defined meta:name="OVERHEIDop.documenttitel">KNAW-advies over de problematiek van dual-use-onderzoek t.a.v. Biosecurity</meta:user-defined>
    <meta:user-defined meta:name="OVERHEIDop.Parlementair/DC.type">Kamerstuk</meta:user-defined>
    <meta:user-defined meta:name="OVERHEIDop.indiener">S. Dekker</meta:user-defined>
    <meta:user-defined meta:name="OVERHEIDop.vergaderjaar">2013-2014</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KNAW-advies over de problematiek van dual-use-onderzoek t.a.v. Biosecurity</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