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2
      <text:tab/>BRIEF VAN DE MINISTER VAN VEILIGHEID EN JUSTITIE, MINISTER VAN 						 VOLKSGEZONDHEID, WELZIJN EN SPORT EN DE STAATSSECRETARIS VAN 					  ECONOMISCHE ZAKEN, LANDBOUW EN INNOVATIE</text:h>
      <text:p text:style-name="ifm_p_mt.3.76mm_ifm">Aan de Voorzitter van de Tweede Kamer der Staten-Generaal</text:p>
      <text:p text:style-name="ifm_p_ifm">Den Haag, 26 september 2012</text:p>
      <text:p text:style-name="ifm_p_mt.3.76mm_ifm">In het Verslag van een Algemeen Overleg met de Tweede Kamer van 19 april 2012 betreffende het onderzoek naar het H5N1-(vogelgriep)virus dat – gefinancierd door de Amerikaanse <text:span text:style-name="ifm_span_font.italic_ifm">National Institutes of Health</text:span> – in het Erasmus Medisch Centrum wordt uitgevoerd zegde de Staatssecretaris van Economische Zaken, Landbouw en Innovatie (EL&amp;I) de heer Ormel (CDA) een brief toe, waarin uiteen wordt gezet hoe het kabinet omgaat met <text:span text:style-name="ifm_span_font.italic_ifm">biosecurity (Handelingen II 2011/12, nr. 79. item 5, blz. 10–11)</text:span>. Met deze brief informeren wij u, mede namens de minister van Buitenlandse Zaken en de staatssecretaris van Infrastructuur en Milieu over de <text:span text:style-name="ifm_span_font.italic_ifm">biosecurity</text:span>-coördinatie door en het <text:span text:style-name="ifm_span_font.italic_ifm">biosecurity</text:span>-beleid van de overheid, geïdentificeerde verbeterpunten op het gebied van implementatie van dat beleid en hoe <text:span text:style-name="ifm_span_font.italic_ifm">biosecurity</text:span> verder versterkt kan worden.</text:p>
      <text:h text:style-name="ifm_p_font.bold_mt.5.08mm_page.keep-with-next_ifm" text:outline-level="2">1.<text:s/>Biosecurity-coördinatie en biosecurity-beleid binnen de Rijksoverheid</text:h>
      <text:p text:style-name="ifm_p_mt.4.23mm_ifm">De rollen en verantwoordelijkheden van de overheid op het gebied van <text:span text:style-name="ifm_span_font.italic_mt.4.23mm_ifm">biosecurity</text:span> zijn recent meer onder de aandacht van politiek en media gekomen door het onderzoek naar het H5N1-(vogelgriep)virus dat in het Erasmus MC wordt uitgevoerd. De betrokken departementen hebben deze casus ieder vanuit hun eigen (wettelijke) verantwoordelijkheid, maar goed gecoördineerd, behandeld. Dit heeft er mede toe geleid dat, na zorgvuldige afweging van alle aspecten, de exportvergunning is verleend voor verzending van het manuscript over het H5N1-onderzoek naar de VS ten behoeve van publicatie in <text:span text:style-name="ifm_span_font.italic_mt.4.23mm_ifm">Science</text:span>. Uw Kamer is over deze gecoördineerde aanpak veelvuldig geïnformeerd. Het artikel is inmiddels gepubliceerd.<text:note text:id="ID-186397-d35e104" text:note-class="footnote"><text:note-citation text:label="1 ">1</text:note-citation><text:note-body><text:p text:style-name="ifm_p_font.normal_size.6.93pt_mt..5mm_indent.-0.1161in_mleft.0.1161in_ifm">Sander Herfst et al., Airborne Transmission of Influenza A/H5N1 Virus Between Ferrets, Science 22 June 2012: Vol. 336 no. 6 088 pp. 1534–1541</text:p></text:note-body></text:note>
               </text:p>
      <text:p text:style-name="ifm_p_mt.3.76mm_ifm">Ook voordat de discussie rondom het H5N1-onderzoek speelde, was de overheid zich bewust van het risico van doelbewust misbruik van biologische agentia. Gedetailleerde informatie over deze biologische agentia kan ook misbruikt worden voor bijvoorbeeld de ontwikkeling van biologische wapens. Het voorkomen van dit misbruik valt onder het begrip <text:span text:style-name="ifm_span_font.italic_ifm">biosecurity</text:span>. <text:span text:style-name="ifm_span_font.italic_ifm">Biosecurity</text:span> moet niet verward worden met het begrip <text:span text:style-name="ifm_span_font.italic_ifm">biosafety</text:span>. <text:span text:style-name="ifm_span_font.italic_ifm">Biosafety </text:span>waarborgt het veilig werken met biologische agentia: hiervoor zijn adequaat beleid, overheidsregelgeving en/of interne voorschriften geformuleerd. Hoewel de veiligheidswaarborgen die vanuit het oogpunt van <text:span text:style-name="ifm_span_font.italic_ifm">biosafety</text:span> zijn opgezet ook voor een (groot) deel de risico’s van <text:span text:style-name="ifm_span_font.italic_ifm">biosecurity</text:span> kunnen afdekken, is bij het formuleren van dit beleid en hieruit volgende maatregelen niet in alle gevallen rekening gehouden met doelbewust misbruik.</text:p>
      <text:p text:style-name="ifm_p_mt.3.76mm_ifm">Daarom is in 2008 door het toenmalige kabinet besloten dat er een omvattend <text:span text:style-name="ifm_span_font.italic_ifm">biosecurity</text:span>-regime moet komen. Naar aanleiding van dit besluit hebben de betrokken departementen geïnventariseerd welke wet- en regelgeving al op dit gebied bestaat. De bijlage *) bij deze brief bevat een inventarisatie van verschillende registratieverplichtingen die op dit moment al gelden voor instellingen die met hoogrisico pathogenen werken. Deze inventarisatie en de coördinatiegroep <text:span text:style-name="ifm_span_font.italic_ifm">biosecurity</text:span>, die dit proces heeft begeleid, hebben het interdepartementale overzicht en netwerk verbeterd. Dit heeft snelle coördinatie in de H5N1-casus mogelijk gemaakt.</text:p>
      <text:h text:style-name="ifm_p_font.bold_mt.5.08mm_page.keep-with-next_ifm" text:outline-level="2">2.<text:s/>Verbeterpunten op het gebied van biosecurity</text:h>
      <text:p text:style-name="ifm_p_mt.4.23mm_ifm">Uit onderzoeken en ervaringen van de overheid op het gebied van <text:span text:style-name="ifm_span_font.italic_mt.4.23mm_ifm">biosecurity</text:span> sinds het kabinetsbesluit uit 2008, is gebleken dat:</text:p>
      <text:p text:style-name="ifm_p_indent.-5mm_mleft.5mm_ifm">•<text:tab/>Een juist en volledig overzicht van locaties met (potentieel) risicovolle pathogenen momenteel niet beschikbaar is. Ook bestaat op dit moment geen wettelijke plicht om werk met hoogrisico pathogenen (quarantainelijst planten, WM-lijst dieren, zoönosen, humane pathogenen risicoklasse vanaf 3) met regelmaat bij één centrale instantie (maar voor een aantal pathogenen wel bij verschillende instanties) te melden, waardoor een volledig en juist overzicht niet verkregen kan worden.</text:p>
      <text:p text:style-name="ifm_p_indent.-5mm_mleft.5mm_ifm">•<text:tab/>Er naast wettelijke <text:span text:style-name="ifm_span_font.italic_ifm">biosafety</text:span>-eisen, op een enkele uitzondering na, geen wettelijke <text:span text:style-name="ifm_span_font.italic_ifm">biosecurity</text:span>-eisen zijn, hoewel veel instellingen wel een <text:span text:style-name="ifm_span_font.italic_ifm">biosecurity</text:span>-regime hebben.</text:p>
      <text:p text:style-name="ifm_p_indent.-5mm_mleft.5mm_ifm">•<text:tab/>De reikwijdte en doelstelling van de huidige wetgeving het niet in alle gevallen mogelijk maakt om <text:span text:style-name="ifm_span_font.italic_ifm">biosecurity</text:span>-maatregelen daarin te verankeren.</text:p>
      <text:p text:style-name="ifm_p_indent.-5mm_mleft.5mm_ifm">•<text:tab/>Niet alle instellingen die werken met (potentieel) risicovolle pathogenen voldoende op de hoogte zijn van risico’s en dreigingen en de zorgen daaromtrent bij de overheid.</text:p>
      <text:p text:style-name="ifm_p_indent.-5mm_mleft.5mm_ifm">•<text:tab/>Geen beleidslijn of uitgewerkte eisen of voorschriften bestaan voor het omgaan met onderzoek met een <text:span text:style-name="ifm_span_font.italic_ifm">dual use</text:span> karakter in alle fasen (aanvraag, uitvoering, publicatie).</text:p>
      <text:p text:style-name="ifm_p_mt.3.76mm_ifm">Een aantal van deze verbeterpunten is bevestigd door de H5N1-casus.</text:p>
      <text:h text:style-name="ifm_p_font.bold_mt.5.08mm_page.keep-with-next_ifm" text:outline-level="2">3.<text:s/>Verder versterken biosecurity</text:h>
      <text:p text:style-name="ifm_p_mt.4.23mm_ifm">Op dit moment worden er stappen gezet om maatregelen ter bevordering van <text:span text:style-name="ifm_span_font.italic_mt.4.23mm_ifm">biosecurity</text:span> in (bestaande) wetgeving te verankeren, inclusief manieren waarop deze gehandhaafd kunnen worden. Deze stappen zijn:</text:p>
      <text:p text:style-name="ifm_p_indent.-5mm_mleft.5mm_ifm">•<text:tab/>Het opstellen van een juist en volledig overzicht van locaties met gevaarlijke agentia. Het RIVM heeft reeds opdracht gekregen dit overzicht op te stellen, maar zonder wettelijke meldingsplicht bij een hiervoor aan te wijzen instantie is dit overzicht alleen met vrijwillige medewerking van betreffende instellingen te realiseren.</text:p>
      <text:p text:style-name="ifm_p_indent.-5mm_mleft.5mm_ifm">•<text:tab/>Het onderzoeken van de mogelijkheden tot het opnemen van een <text:span text:style-name="ifm_span_font.italic_ifm">security</text:span>-paragraaf in vigerende en/of nieuwe wet- en regelgeving.</text:p>
      <text:p text:style-name="ifm_p_indent.-5mm_mleft.5mm_ifm">•<text:tab/>Het onderzoeken van wenselijkheid van en mogelijkheden tot het opstellen van wettelijke <text:span text:style-name="ifm_span_font.italic_ifm">security</text:span>-eisen, bijvoorbeeld op het vlak van fysieke beveiliging en van opleiding en training van medewerkers, analoog aan de eisen voor werken met nucleair materiaal.</text:p>
      <text:p text:style-name="ifm_p_indent.-5mm_mleft.5mm_ifm">•<text:tab/>Het onderzoeken of het mogelijk en wenselijk is om hoogrisico-instellingen te verplichten een <text:span text:style-name="ifm_span_font.italic_ifm">biorisk professional </text:span>in te stellen. Deze functie zou in een aantal gevallen kunnen worden vervuld door de reeds bestaande bioveiligheidsfunctionaris (BVF), indien diens takenpakket uitgebreid zou worden met toezicht op <text:span text:style-name="ifm_span_font.italic_ifm">biosecurity</text:span>. Dit zal in overleg met het Nederlandse BVF-platform worden bezien.</text:p>
      <text:p text:style-name="ifm_p_indent.-5mm_mleft.5mm_ifm">•<text:tab/>De KNAW verzoeken de gedragscode <text:span text:style-name="ifm_span_font.italic_ifm">Biosecurity</text:span> tegen het licht te houden met inachtname van de (inter)nationale ontwikkelingen, en om aanbevelingen op te stellen voor een afwegingskader voor de omgang met zogenaamd <text:span text:style-name="ifm_span_font.italic_ifm">dual use research of concern</text:span> en voor de toepassing daarvan in nationaal verband, met aandacht voor de internationale aspecten.</text:p>
      <text:p text:style-name="ifm_p_mt.3.76mm_ifm">Parallel hieraan wordt het nationale CBRN programma conform planning in 2013 afgerond. Uw Kamer is hier in eerdere communicatie over de H5N1-casus reeds over geïnformeerd.</text:p>
      <text:h text:style-name="ifm_p_font.italic_mt.3.76mm_page.keep-with-next_ifm" text:outline-level="2">Internationaal</text:h>
      <text:p text:style-name="ifm_p_mt.3.76mm_ifm">Nederland maakt zich behalve door bilaterale samenwerking, ook in multinationaal kader sterk voor <text:span text:style-name="ifm_span_font.italic_ifm">biosecurity</text:span>, vooral samen met de andere landen van de Europese Unie. Zo financierde de EU sinds 2008 voor meer dan € 2 miljoen aan activiteiten van de Wereldgezondheidsorganisatie (WHO). Doel van deze activiteiten was enerzijds het beveiligen van gevaarlijke agentia in laboratoria en tijdens transport, en anderzijds het vergroten van het bewustzijn over veiligheids- en beveiligingsrisico’s. Daarnaast geeft Nederland uitvoering aan het EU CBRN Actieplan en steunt Nederland het <text:span text:style-name="ifm_span_font.italic_ifm">CBRN Centres of Excellence</text:span> initiatief van de Europese Unie. De EU zal via dit initiatief vanuit het <text:span text:style-name="ifm_span_font.italic_ifm">EU</text:span>
                  <text:span text:style-name="ifm_span_font.italic_ifm">Instrument for Stability</text:span> de komende jaren in prioritaire gebieden projecten buiten de EU starten die zich onder meer richten op het delen van <text:span text:style-name="ifm_span_font.italic_ifm">best practices </text:span>op het gebied van <text:span text:style-name="ifm_span_font.italic_ifm">biosecurity</text:span>, het verbeteren van de beveiliging van laboratoria en het creëren van een internationaal netwerk van onderwijsinstellingen om het bewustzijn over mogelijke <text:span text:style-name="ifm_span_font.italic_ifm">dual use</text:span>-toepassingen en het risico op misbruik in biotechnologie te vergroten</text:p>
      <text:p text:style-name="ifm_p_mt.5.08mm_ifm">De minister van Veiligheid en Justitie,<text:line-break/>I. W.<text:s/>Opstelten</text:p>
      <text:p text:style-name="ifm_p_mt.3.76mm_ifm">De minister van Volksgezondheid, Welzijn en Sport,<text:line-break/>E. I.<text:s/>Schippers</text:p>
      <text:p text:style-name="ifm_p_mt.3.76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07, nr. 152<text:tab/><text:page-number text:select-page="current"/></text:p>
      </style:footer>
    </style:master-page>
    <style:master-page xmlns:sdu-fn="http://schema.sdu.nl/2011/07/functions" style:name="Landscape" style:page-layout-name="landscape-margin-text">
      <style:footer>
        <text:p text:style-name="footer">Tweede Kamer, vergaderjaar 2012-2013, 28 80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gelpestcrisis (Aviaire influenza); Brief regering; Coördinatie Biosecurity</dc:title>
    <meta:user-defined meta:name="OVERHEIDop.ParlID/DC.identifier">kst-28807-152</meta:user-defined>
    <meta:user-defined meta:name="OVERHEIDop.ondernummer">152</meta:user-defined>
    <meta:user-defined meta:name="DCTERMS.W3CDTF/DCTERMS.available">2012-09-27</meta:user-defined>
    <meta:user-defined meta:name="OVERHEIDop.KamerstukTypen/DC.type">Brief</meta:user-defined>
    <meta:user-defined meta:name="OVERHEIDop.dossiernummer">28807</meta:user-defined>
    <meta:user-defined meta:name="OVERHEIDop.documenttitel">Coördinatie Biosecurity</meta:user-defined>
    <meta:user-defined meta:name="OVERHEIDop.Parlementair/DC.type">Kamerstuk</meta:user-defined>
    <meta:user-defined meta:name="OVERHEIDop.indiener">E.I. Schippers</meta:user-defined>
    <meta:user-defined meta:name="OVERHEIDop.indiener">H. Bleker</meta:user-defined>
    <meta:user-defined meta:name="OVERHEIDop.indiener">I.W. Opstelten</meta:user-defined>
    <meta:user-defined meta:name="OVERHEIDop.vergaderjaar">2012-2013</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Coördinatie Biosecurity</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