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96<text:tab/>NADER GEWIJZIGDE MOTIE VAN HET LID WESTERVELD C.S. TER VERVANGING VAN DIE GEDRUKT ONDER NR. 94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onderwijsinspectie in de Staat van het Onderwijs concludeert dat leerlingen minder goed presteren op de kernvakken taal en rekenen, en dat laaggeletterdheid toeneemt;</text:p>
      <text:p text:style-name="ifm_p_mt.3.76mm_ifm">overwegende dat kinderen zo vroeg mogelijk in een taalrijke omgeving moeten zijn om laaggeletterdheid op latere leeftijd te voorkomen, zoals ook de SER adviseert;</text:p>
      <text:p text:style-name="ifm_p_mt.3.76mm_ifm">constaterende dat gemeenten 960 uur voorschoolse educatie moeten aanbieden voor doelgroeppeuters, maar dat deze urennorm en bijbehorende financiële kaders alleen gelden voor peuters vanaf 2,5 jaar;</text:p>
      <text:p text:style-name="ifm_p_mt.3.76mm_ifm">verzoekt de regering, te onderzoeken wat het effect is voor de ontwikkeling van het kind als de startleeftijd voor voorschoolse educatie wordt verlaagd naar 2 jaar;</text:p>
      <text:p text:style-name="ifm_p_mt.3.76mm_ifm">verzoekt de regering tevens, deze uitkomsten te vergelijken met de situatie waarbij kinderen op de leeftijd van 2,5 jaar beginnen aan de voorschoolse educatie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760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760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 (gewijzigd/nader); Nader gewijzigde motie van het lid Westerveld c.s. over voorschoolse educatie bij een startleeftijd van 2 jaar (t.v.v. 28760-94)</dc:title>
    <meta:user-defined meta:name="OVERHEIDop.ParlID/DC.identifier">kst-28760-96</meta:user-defined>
    <meta:user-defined meta:name="OVERHEIDop.ondernummer">96</meta:user-defined>
    <meta:user-defined meta:name="DCTERMS.W3CDTF/DCTERMS.available">2019-07-08</meta:user-defined>
    <meta:user-defined meta:name="OVERHEIDop.KamerstukTypen/DC.type">Motie</meta:user-defined>
    <meta:user-defined meta:name="OVERHEIDop.dossiernummer">28760</meta:user-defined>
    <meta:user-defined meta:name="OVERHEIDop.documenttitel">Nader gewijzigde motie van het lid Westerveld c.s. over voorschoolse educatie bij een startleeftijd van 2 jaar (t.v.v. 28760-94)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 (gewijzigd/nader); Nader gewijzigde motie van het lid Westerveld c.s. over voorschoolse educatie bij een startleeftijd van 2 jaar (t.v.v. 28760-9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