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760
               </text:p>
          </table:table-cell>
          <table:table-cell office:value-type="string" table:number-columns-spanned="2" table:style-name="parlementair.kopcel3">
            <text:p text:style-name="headtable.dossiertitel"> Meerjarenplan Alfabetisering 2003–200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BEERTEMA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te veel gevallen het taalniveau van de allochtone assistenten in de VVE (voor- en vroegschoolse educatie)
                  zo laag is dat er met de peuters in gebrekkig Nederlands wordt gecommuniceerd;
               </text:p>
      <text:p text:style-name="algemeen">overwegende, dat bestrijden van taalachterstand alleen effectief is als het taalniveau van alle assistenten goed is;</text:p>
      <text:p text:style-name="algemeen">constaterende, dat de eisen die aan Nederlandse taalvaardigheid worden gesteld aan sollicitanten in de VVE nu onvoldoende
                  zijn en per gemeente kunnen verschillen;
               </text:p>
      <text:p text:style-name="algemeen">verzoekt de regering te bevorderen dat gemeenten alleen nog VVE-instellingen bekostigen die gebruik maken van de diensten
                  van assistenten die beschikken over een taalniveau op 3F, gebaseerd op een onafhankelijk landelijk examen,
               </text:p>
      <text:p text:style-name="algemeen">en gaat over tot de orde van de dag.</text:p>
      <text:p text:style-name="algemeen">Beerte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760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