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12<text:tab/>BRIEF VAN DE MINISTER VAN ONDERWIJS, CULTUUR EN WETENSCHAP</text:h>
      <text:p text:style-name="ifm_p_mt.3.76mm_ifm">Aan de Voorzitter van de Tweede Kamer der Staten-Generaal</text:p>
      <text:p text:style-name="ifm_p_mt.3.76mm_ifm">Den Haag, 20 mei 2021</text:p>
      <text:p text:style-name="ifm_p_mt.3.76mm_ifm">Op 20 april jl. (Handelingen II 2020/21, nr. 70, Stemmingen) heeft uw Kamer de motie (Kamerstuk 28 760, nr. 108) van het lid Tielen aangenomen. In deze motie roept de Kamer de regering op om een compact resultatenoverzicht over leesvaardigheid te maken. De Kamer verzoekt voor de zomer van 2021 geïnformeerd te worden.</text:p>
      <text:p text:style-name="ifm_p_mt.3.76mm_ifm">Tijdens het VSO op 13 april jl. (Handelingen II 2020/21, nr. 67, item 8) heb ik de motie ontraden. Ik deed dat niet zonder reden. Evenals uw Kamer hecht ik aan resultaatoverzichten en de formulering van concrete doelstellingen om de leesvaardigheid en het leesplezier in Nederland te vergroten. Dit vergt echter goede, bestuurlijke afspraken met alle betrokken partijen. Zonder deze afspraken kunnen de gewenste concrete resultaten niet worden bereikt. Er is tijd nodig om met alle partners op zorgvuldige wijze tot dergelijke afspraken te komen.</text:p>
      <text:p text:style-name="ifm_p_mt.3.76mm_ifm">In het debat heb ik uw Kamer toegezegd om in het najaar van 2021 een brief te sturen over de actieagenda die wordt gemaakt voor het Leesoffensief. Ik stel voor de invulling van de motie te betrekken bij de uitwerking van deze actieagend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12<text:tab/><text:page-number text:select-page="current"/></text:p>
      </style:footer>
    </style:master-page>
    <style:master-page xmlns:sdu-fn="http://schema.sdu.nl/2011/07/functions" style:name="Landscape" style:page-layout-name="landscape-margin-text">
      <style:footer>
        <text:p text:style-name="footer">Tweede Kamer, vergaderjaar 2020-2021, 28 76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Uitvoering van de motie van het lid Tielen over een compact resultatenoverzicht over leesvaardigheid (Kamerstuk 28760-108)</dc:title>
    <meta:user-defined meta:name="OVERHEIDop.ParlID/DC.identifier">kst-28760-112</meta:user-defined>
    <meta:user-defined meta:name="OVERHEIDop.ondernummer">112</meta:user-defined>
    <meta:user-defined meta:name="DCTERMS.W3CDTF/DCTERMS.available">2021-05-31</meta:user-defined>
    <meta:user-defined meta:name="OVERHEIDop.KamerstukTypen/DC.type">Brief</meta:user-defined>
    <meta:user-defined meta:name="OVERHEIDop.dossiernummer">28760</meta:user-defined>
    <meta:user-defined meta:name="OVERHEIDop.documenttitel">Uitvoering van de motie van het lid Tielen over een compact resultatenoverzicht over leesvaardigheid (Kamerstuk 28760-108)</meta:user-defined>
    <meta:user-defined meta:name="OVERHEIDop.indiener">I.K. van Engelshoven</meta:user-defined>
    <meta:user-defined meta:name="OVERHEIDop.dossiertitel">Meerjarenplan Alfabetis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Meerjarenplan Alfabetisering; Brief regering; Uitvoering van de motie van het lid Tielen over een compact resultatenoverzicht over leesvaardigheid (Kamerstuk 28760-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