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50-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50<text:tab/>Gemeentelijke herindeling</text:h>
      <text:h text:style-name="ifm_p_font.bold_size.9.06pt_mt.18.8mm_indent.-58.5mm_ifm" text:outline-level="1">Nr. 67<text:tab/>BRIEF VAN DE MINISTER VAN BINNENLANDSE ZAKEN EN KONINKRIJKSRELATIES</text:h>
      <text:p text:style-name="ifm_p_mt.3.76mm_ifm">Aan de Voorzitter van de Tweede Kamer der Staten-Generaal</text:p>
      <text:p text:style-name="ifm_p_mt.3.76mm_ifm">Den Haag, 22 december 2017</text:p>
      <text:p text:style-name="ifm_p_mt.3.76mm_ifm">In het ordedebat van 14 december jl. (Handelingen II 2017/18, nr. 35, Regeling van werkzaamheden) heeft het lid Voortman (GroenLinks) mij gevraagd om een schriftelijke reactie op een onder raadsleden gehouden onderzoek over grip en controle op regionale samenwerking, gemeenschappelijke taken en herindeling. De uitkomsten van dit in opdracht van Raadslid.Nu gehouden onderzoek zijn op 14 december jl. gepresenteerd.</text:p>
      <text:p text:style-name="ifm_p_mt.3.76mm_ifm">Doel van het onderzoek is geweest om inzicht te krijgen in de opvattingen van raadsleden over regionale samenwerkingsverbanden, gemeenschappelijke regelingen en herindelingen. De onderzoekers leggen uitdrukkelijk het verband met het regeerakkoord waarin is opgenomen dat de Wet gemeenschappelijke regelingen wordt aangepast om de politieke verantwoording over gemeentelijke samenwerking te verbeteren.</text:p>
      <text:p text:style-name="ifm_p_mt.3.76mm_ifm">Tijdens de begrotingsbehandeling heb ik reeds gezegd dat het mijn streven is om in het voorjaar van 2018 een brief aan uw Kamer te sturen en in die brief de inhoudelijke kaders mee te nemen voor een eventuele wijziging van de Wet gemeenschappelijke regelingen.<text:note text:id="ID-828730-d36e89" text:note-class="footnote"><text:note-body><text:p text:style-name="ifm_p_font.normal_size.6.93pt_mt..5mm_indent.-0.1161in_mleft.0.1161in_ifm">Handelingen II 2017/18, nr. 23, item 9, blz. 3.</text:p></text:note-body></text:note> Ik zeg u toe dat ik de uitkomsten van het onderzoek bij die brief zal betre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50, nr. 67<text:tab/><text:page-number text:select-page="current"/></text:p>
      </style:footer>
    </style:master-page>
    <style:master-page xmlns:sdu-fn="http://schema.sdu.nl/2011/07/functions" style:name="Landscape" style:page-layout-name="landscape-margin-text">
      <style:footer>
        <text:p text:style-name="footer">Tweede Kamer, vergaderjaar 2017-2018, 28 750,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meentelijke herindeling; Brief regering; Reactie op het verzoek van het lid Voortman namens het lid Özütok, gedaan tijdens de Regeling van Werkzaamheden van 14 december 2017, over de democratische legitimatie van gemeentelijke samenwerkingsverbanden</dc:title>
    <meta:user-defined meta:name="OVERHEIDop.ParlID/DC.identifier">kst-28750-67</meta:user-defined>
    <meta:user-defined meta:name="OVERHEIDop.ondernummer">67</meta:user-defined>
    <meta:user-defined meta:name="DCTERMS.W3CDTF/DCTERMS.available">2018-01-03</meta:user-defined>
    <meta:user-defined meta:name="OVERHEIDop.KamerstukTypen/DC.type">Brief</meta:user-defined>
    <meta:user-defined meta:name="OVERHEIDop.dossiernummer">28750</meta:user-defined>
    <meta:user-defined meta:name="OVERHEIDop.adviesRvS"/>
    <meta:user-defined meta:name="OVERHEIDop.documenttitel">Reactie op het verzoek van het lid Voortman namens het lid Özütok, gedaan tijdens de Regeling van Werkzaamheden van 14 december 2017, over de democratische legitimatie van gemeentelijke samenwerkingsverband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Brief regering; Reactie op het verzoek van het lid Voortman namens het lid Özütok, gedaan tijdens de Regeling van Werkzaamheden van 14 december 2017, over de democratische legitimatie van gemeentelijke samenwerkingsverbanden</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