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41-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741<text:tab/>Jeugdcriminaliteit</text:h>
      <text:h text:style-name="ifm_p_font.bold_size.9.06pt_mt.18.8mm_indent.-58.5mm_ifm" text:outline-level="1">Nr. 99
      <text:tab/>MOTIE VAN HET LID MUTLUER C.S.</text:h>
      <text:p text:style-name="ifm_p_ifm">Voorgesteld 13 juni 2023</text:p>
      <text:p text:style-name="ifm_p_mt.3.76mm_ifm">De Kamer,</text:p>
      <text:p text:style-name="ifm_p_mt.3.76mm_ifm">gehoord de beraadslaging,</text:p>
      <text:p text:style-name="ifm_p_mt.3.76mm_ifm">overwegende dat personen met een licht verstandelijke beperking (lvb) een te gemakkelijke prooi zijn voor criminele ronselaars;</text:p>
      <text:p text:style-name="ifm_p_mt.3.76mm_ifm">van mening dat er binnen de strafrechtketen meer rekening gehouden moet worden met een licht verstandelijke beperking bij een jeugdige verdachte;</text:p>
      <text:p text:style-name="ifm_p_mt.3.76mm_ifm">van mening dat een lvb aan de voorkant van de strafrechtketen niet goed genoeg wordt herkend;</text:p>
      <text:p text:style-name="ifm_p_mt.3.76mm_ifm">verzoekt de regering, om de bestaande kennis over hoe op dit moment op lvb wordt gescreend in de strafrechtketen, hoe dit verbeterd gaat worden, hoeveel personen met lvb het betreft en wat de aard van hun beperking is te inventariseren, en daarover de Kamer voor het einde van het jaar te rapporteren,</text:p>
      <text:p text:style-name="ifm_p_mt.3.76mm_ifm">en gaat over tot de orde van de dag.</text:p>
      <text:p text:style-name="ifm_p_mt.3.76mm_ifm">Mutluer</text:p>
      <text:p text:style-name="ifm_p_ifm">Verkuijlen</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741, nr. 99<text:tab/><text:page-number text:select-page="current"/></text:p>
      </style:footer>
    </style:master-page>
    <style:master-page xmlns:sdu-fn="http://schema.sdu.nl/2011/07/functions" style:name="Landscape" style:page-layout-name="landscape-margin-text">
      <style:footer>
        <text:p text:style-name="footer">Tweede Kamer, vergaderjaar 2022-2023, 28 741,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criminaliteit; Motie; Motie van het lid Mutluer c.s. over inventariseren wat de bestaande kennis is over hoe op lvb wordt gescreend in de strafrechtketen</dc:title>
    <meta:user-defined meta:name="OVERHEIDop.ParlID/DC.identifier">kst-28741-99</meta:user-defined>
    <meta:user-defined meta:name="OVERHEIDop.ondernummer">99</meta:user-defined>
    <meta:user-defined meta:name="DCTERMS.W3CDTF/DCTERMS.available">2023-06-14</meta:user-defined>
    <meta:user-defined meta:name="OVERHEIDop.KamerstukTypen/DC.type">Motie</meta:user-defined>
    <meta:user-defined meta:name="OVERHEIDop.dossiernummer">28741</meta:user-defined>
    <meta:user-defined meta:name="OVERHEIDop.configuratie">https://repository.officiele-overheidspublicaties.nl/MasterConfiguraties/MC-OEP-Kamerstuk-Web/1.3/xml/MC-OEP-Kamerstuk-Web.xml</meta:user-defined>
    <meta:user-defined meta:name="OVERHEIDop.documenttitel">Motie van het lid Mutluer c.s. over inventariseren wat de bestaande kennis is over hoe op lvb wordt gescreend in de strafrechtketen</meta:user-defined>
    <meta:user-defined meta:name="OVERHEIDop.indiener">D.G.M. Ceder</meta:user-defined>
    <meta:user-defined meta:name="OVERHEIDop.indiener">R. Verkuijlen</meta:user-defined>
    <meta:user-defined meta:name="OVERHEIDop.indiener">S. Mutluer</meta:user-defined>
    <meta:user-defined meta:name="OVERHEIDop.dossiertitel">Jeugdcriminal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3</meta:user-defined>
    <meta:user-defined meta:name="DC.title">Jeugdcriminaliteit; Motie; Motie van het lid Mutluer c.s. over inventariseren wat de bestaande kennis is over hoe op lvb wordt gescreend in de strafrechtk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