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12.26pt_mt.7.52mm_indent.-58.5mm_ifm" text:outline-level="1">24 587<text:tab/>Justitiële Inrichtingen</text:h>
      <text:h text:style-name="ifm_p_font.bold_size.9.06pt_mt.18.8mm_indent.-58.5mm_ifm" text:outline-level="1">Nr. 91
      <text:tab/>BRIEF VAN DE RECHTSBESCHERMING</text:h>
      <text:p text:style-name="ifm_p_mt.3.76mm_ifm">Aan de Voorzitter van de Tweede Kamer der Staten-Generaal</text:p>
      <text:p text:style-name="ifm_p_mt.3.76mm_ifm">Den Haag, 20 januari 2023</text:p>
      <text:p text:style-name="ifm_p_mt.3.76mm_ifm">De vaste commissie van Justitie en Veiligheid heeft een afschrift ontvangen van de aan mij gerichte brief van de Commissie van Toezicht van Rijks JJI Horsterveen, verstuurd op 4 oktober 2022. De vaste commissie heeft mij gevraagd een afschrift van mijn reactie op deze brief te ontvangen. In de bijlage ontvangt u een afschrift van mijn reactie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741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741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criminaliteit; Brief regering; Afschrift van brief aan Commissie van Toezicht Rijks JJI Horsterveen</dc:title>
    <meta:user-defined meta:name="OVERHEIDop.ParlID/DC.identifier">kst-28741-91</meta:user-defined>
    <meta:user-defined meta:name="OVERHEIDop.ondernummer">91</meta:user-defined>
    <meta:user-defined meta:name="DCTERMS.W3CDTF/DCTERMS.available">2023-01-24</meta:user-defined>
    <meta:user-defined meta:name="OVERHEIDop.KamerstukTypen/DC.type">Brief</meta:user-defined>
    <meta:user-defined meta:name="OVERHEIDop.dossiernummer">28741;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brief aan Commissie van Toezicht Rijks JJI Horsterveen</meta:user-defined>
    <meta:user-defined meta:name="OVERHEIDop.indiener">F.M. Weerwind</meta:user-defined>
    <meta:user-defined meta:name="OVERHEIDop.dossiertitel">Jeugdcrimin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0</meta:user-defined>
    <meta:user-defined meta:name="DC.title">Jeugdcriminaliteit; Brief regering; Afschrift van brief aan Commissie van Toezicht Rijks JJI Horsterve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