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76
      <text:tab/>BRIEF VAN DE MINISTER VOOR RECHTSBESCHERMING</text:h>
      <text:p text:style-name="ifm_p_mt.3.76mm_ifm">Aan de Voorzitter van de Tweede Kamer der Staten-Generaal</text:p>
      <text:p text:style-name="ifm_p_mt.3.76mm_ifm">Den Haag, 2 juni 2020</text:p>
      <text:p text:style-name="ifm_p_mt.3.76mm_ifm">Met deze brief bied ik uw Kamer het WODC-rapport «Achterlopende ontwikkeling, het begrip «onvoltooide ontwikkeling» in de toepassing van het adolescentenstrafrecht» aan<text:note text:id="ID-936548-d36e87" text:note-class="footnote"><text:note-citation text:label="1 ">1</text:note-citation><text:note-body><text:p text:style-name="ifm_p_font.normal_size.6.93pt_mt..5mm_indent.-0.1161in_mleft.0.1161in_ifm">Raadpleegbaar via www.tweedekamer.nl</text:p></text:note-body></text:note>. Aanleiding voor dit onderzoek waren de uitkomsten van het WODC onderzoek «Adolescentenstrafrecht. Kenmerken van de doelgroep, de strafzaken en de tenuitvoerlegging».<text:note text:id="ID-936548-d36e98" text:note-class="footnote"><text:note-citation text:label="2 ">2</text:note-citation><text:note-body><text:p text:style-name="ifm_p_font.normal_size.6.93pt_mt..5mm_indent.-0.1161in_mleft.0.1161in_ifm">Prop, L.J.C., Laan, A.M. van der, Barendregt, C.S., Beerthuizen, M.G.C.J., Nieuwenhuizen, Ch. van (WODC, 2018)</text:p></text:note-body></text:note> Uit dit onderzoek bleek dat het begrip «onvoltooide ontwikkeling», een belangrijk criterium voor de toeleiding naar het adolescentenstrafrecht (ASR), onvoldoende geduid kon worden in de praktijk. Ik heb daarom het WODC gevraagd onderzoek te doen naar dit begrip, om de toeleiding naar het ASR te kunnen verbeteren.</text:p>
      <text:p text:style-name="ifm_p_mt.3.76mm_ifm">Het aangeboden WODC-rapport bevat aanbevelingen ten behoeve van een betere screening van jongvolwassenen van 18 tot en met 22 jaar met een achterlopende ontwikkeling voor het ASR. Verder bevat het WODC-rapport verbetersuggesties voor instrumenten, aanpassing van de (toelichting op de) wet en oplossingen voor de knelpunten bij het gebruik van wegingskaders in de toeleiding naar het ASR.</text:p>
      <text:p text:style-name="ifm_p_mt.3.76mm_ifm">Ik ben reeds in gesprek met betrokken partijen over de conclusies in dit rapport. In het najaar zal ik, in een brief over de voortgang van het ASR, aan uw Kamer reageren op de inhoud van dit WODC-rappor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76<text:tab/><text:page-number text:select-page="current"/></text:p>
      </style:footer>
    </style:master-page>
    <style:master-page xmlns:sdu-fn="http://schema.sdu.nl/2011/07/functions" style:name="Landscape" style:page-layout-name="landscape-margin-text">
      <style:footer>
        <text:p text:style-name="footer">Tweede Kamer, vergaderjaar 2019-2020, 28 74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WODC-rapport "Achterlopende ontwikkeling, het begrip ‘onvoltooide ontwikkeling’ in de toepassing van het adolescentenstrafrecht"</dc:title>
    <meta:user-defined meta:name="OVERHEIDop.ParlID/DC.identifier">kst-28741-76</meta:user-defined>
    <meta:user-defined meta:name="OVERHEIDop.ondernummer">76</meta:user-defined>
    <meta:user-defined meta:name="DCTERMS.W3CDTF/DCTERMS.available">2020-06-16</meta:user-defined>
    <meta:user-defined meta:name="OVERHEIDop.KamerstukTypen/DC.type">Brief</meta:user-defined>
    <meta:user-defined meta:name="OVERHEIDop.dossiernummer">28741</meta:user-defined>
    <meta:user-defined meta:name="OVERHEIDop.documenttitel">WODC-rapport "Achterlopende ontwikkeling, het begrip ‘onvoltooide ontwikkeling’ in de toepassing van het adolescentenstrafrecht"</meta:user-defined>
    <meta:user-defined meta:name="OVERHEIDop.Parlementair/DC.type">Kamerstuk</meta:user-defined>
    <meta:user-defined meta:name="OVERHEIDop.indiener">S. Dekker</meta:user-defined>
    <meta:user-defined meta:name="OVERHEIDop.vergaderjaar">2019-2020</meta:user-defined>
    <meta:user-defined meta:name="OVERHEIDop.dossiertitel">Jeugdcriminaliteit</meta:user-defined>
    <meta:user-defined meta:name="OVERHEID.StatenGeneraal/DC.creator">Tweede Kamer der Staten-Generaal</meta:user-defined>
    <dc:language>nl</dc:language>
    <meta:user-defined meta:name="DCTERMS.alternative"/>
    <meta:user-defined meta:name="DC.title">Jeugdcriminaliteit; Brief regering; WODC-rapport "Achterlopende ontwikkeling, het begrip ‘onvoltooide ontwikkeling’ in de toepassing van het adolescentenstrafrecht"</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