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7<text:tab/>BRIEF VAN DE MINISTER VOOR RECHTSBESCHERMING</text:h>
      <text:p text:style-name="ifm_p_mt.3.76mm_ifm">Aan de Voorzitter van de Tweede Kamer der Staten-Generaal</text:p>
      <text:p text:style-name="ifm_p_mt.3.76mm_ifm">Den Haag, 4 september 2023</text:p>
      <text:p text:style-name="ifm_p_mt.3.76mm_ifm">Hierbij bied ik uw Kamer twee deelrapporten aan die onderdeel uitmaken van de Monitor Jeugdcriminaliteit 2023. Het eerste rapport gaat over ontwikkelingen in jeugdige verdachten tot 2023, het tweede betreft ontwikkelingen tot 2022 in jeugdige strafrechtelijke daders en de opgelegde sancties. De Monitor Jeugdcriminaliteit komt voort uit een samenwerking van het WODC met het Centraal Bureau voor de Statistiek (CBS).</text:p>
      <text:p text:style-name="ifm_p_mt.3.76mm_ifm">In de Monitor Jeugdcriminaliteit worden ontwikkelingen in de jeugdcriminaliteit beschreven op basis van meerdere bronnen, zowel zelfrapportage als door politie en justitie geregistreerde gegevens. Over een periode van twee jaar (2023 en 2024) worden in diverse deelrapporten gegevens over ontwikkelingen in de jeugdcriminaliteit gepubliceerd die tot dan beschikbaar zijn. Aan het eind van de tweejaarscyclus volgt de totale Monitor Jeugdcriminaliteit inclusief een synthese waarin de geüpdatete bevindingen uit alle deelrapporten worden beschouwd en geduid.</text:p>
      <text:p text:style-name="ifm_p_mt.3.76mm_ifm">De belangrijkste conclusie die in beide deelrapporten terugkomt, is dat de jarenlange daling die te zien was bij zowel de geregistreerde jeugdige verdachten als de jeugdige daders, de laatste jaren van de onderzochte periodes lijkt te stabiliseren.</text:p>
      <text:p text:style-name="ifm_p_mt.3.76mm_ifm">Ik zal uw Kamer in oktober een inhoudelijke reactie sturen op de bijgevoegde deelrappor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7<text:tab/><text:page-number text:select-page="current"/></text:p>
      </style:footer>
    </style:master-page>
    <style:master-page xmlns:sdu-fn="http://schema.sdu.nl/2011/07/functions" style:name="Landscape" style:page-layout-name="landscape-margin-text">
      <style:footer>
        <text:p text:style-name="footer">Tweede Kamer, vergaderjaar 2022-2023, 28 74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Twee deelrapporten 'Monitor jeugdcriminaliteit 2023 - Ontwikkelingen in jeugdige strafrechtelijke daders en de afdoeningen tot 2022' en 'Monitor jeugdcriminaliteit 2023 - Jeugdige verdachten van misdrijven; ontwikkelingen tot 2023'</dc:title>
    <meta:user-defined meta:name="OVERHEIDop.ParlID/DC.identifier">kst-28741-107</meta:user-defined>
    <meta:user-defined meta:name="OVERHEIDop.ondernummer">107</meta:user-defined>
    <meta:user-defined meta:name="DCTERMS.W3CDTF/DCTERMS.available">2023-09-06</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Twee deelrapporten 'Monitor jeugdcriminaliteit 2023 - Ontwikkelingen in jeugdige strafrechtelijke daders en de afdoeningen tot 2022' en 'Monitor jeugdcriminaliteit 2023 - Jeugdige verdachten van misdrijven; ontwikkelingen tot 2023'</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Jeugdcriminaliteit; Brief regering; Twee deelrapporten 'Monitor jeugdcriminaliteit 2023 - Ontwikkelingen in jeugdige strafrechtelijke daders en de afdoeningen tot 2022' en 'Monitor jeugdcriminaliteit 2023 - Jeugdige verdachten van misdrijven; ontwikkelingen to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