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1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741<text:tab/>Jeugdcriminaliteit</text:h>
      <text:h text:style-name="ifm_p_font.bold_size.9.06pt_mt.18.8mm_indent.-58.5mm_ifm" text:outline-level="1">Nr. 102
      <text:tab/>MOTIE VAN DE LEDEN KUIK EN VERKUIJLEN</text:h>
      <text:p text:style-name="ifm_p_ifm">Voorgesteld 13 juni 2023</text:p>
      <text:p text:style-name="ifm_p_mt.3.76mm_ifm">De Kamer,</text:p>
      <text:p text:style-name="ifm_p_mt.3.76mm_ifm">gehoord de beraadslaging,</text:p>
      <text:p text:style-name="ifm_p_mt.3.76mm_ifm">constaterende dat veel jongeren te maken krijgen met ongewenste sexting, het zonder toestemming verspreiden van seksueel getinte foto's of filmpjes via internet;</text:p>
      <text:p text:style-name="ifm_p_mt.3.76mm_ifm">constaterende dat het aantal slachtoffers dat melding deed van online vormen van seksueel geweld, zoals grooming en ongewenste sexting, is gedaald in 2021;</text:p>
      <text:p text:style-name="ifm_p_mt.3.76mm_ifm">overwegende dat het niet waarschijnlijk is dat deze incidenten daadwerkelijk zijn afgenomen;</text:p>
      <text:p text:style-name="ifm_p_ifm">van mening dat het zorgelijk is dat de slachtoffers minder in beeld zijn bij de politie;</text:p>
      <text:p text:style-name="ifm_p_mt.3.76mm_ifm">overwegende dat onlinedetectietools een belangrijke bijdrage kunnen leveren aan het signaleren en stoppen van seksueel grensoverschrijdend gedrag;</text:p>
      <text:p text:style-name="ifm_p_mt.3.76mm_ifm">verzoekt de regering om gezien de grote omvang van de problematiek van ongewenste sexting aan te geven welke nieuwe technologische ontwikkelingen er zijn die de bescherming van kinderen kunnen verbeteren als het gaat om signalering, aanpak, preventie en slachtofferhulp,</text:p>
      <text:p text:style-name="ifm_p_mt.3.76mm_ifm">en gaat over tot de orde van de dag.</text:p>
      <text:p text:style-name="ifm_p_mt.3.76mm_ifm">Kuik</text:p>
      <text:p text:style-name="ifm_p_ifm">Verkuij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741, nr. 102<text:tab/><text:page-number text:select-page="current"/></text:p>
      </style:footer>
    </style:master-page>
    <style:master-page xmlns:sdu-fn="http://schema.sdu.nl/2011/07/functions" style:name="Landscape" style:page-layout-name="landscape-margin-text">
      <style:footer>
        <text:p text:style-name="footer">Tweede Kamer, vergaderjaar 2022-2023, 28 741,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Motie; Motie van de leden Kuik en Verkuijlen over nieuwe technologische ontwikkelingen om kinderen te beschermen tegen ongewenste sexting</dc:title>
    <meta:user-defined meta:name="OVERHEIDop.ParlID/DC.identifier">kst-28741-102</meta:user-defined>
    <meta:user-defined meta:name="OVERHEIDop.ondernummer">102</meta:user-defined>
    <meta:user-defined meta:name="DCTERMS.W3CDTF/DCTERMS.available">2023-06-14</meta:user-defined>
    <meta:user-defined meta:name="OVERHEIDop.KamerstukTypen/DC.type">Motie</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Motie van de leden Kuik en Verkuijlen over nieuwe technologische ontwikkelingen om kinderen te beschermen tegen ongewenste sexting</meta:user-defined>
    <meta:user-defined meta:name="OVERHEIDop.indiener">R. Verkuijlen</meta:user-defined>
    <meta:user-defined meta:name="OVERHEIDop.indiener">A. Kuik</meta:user-defined>
    <meta:user-defined meta:name="OVERHEIDop.dossiertitel">Jeugd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Jeugdcriminaliteit; Motie; Motie van de leden Kuik en Verkuijlen over nieuwe technologische ontwikkelingen om kinderen te beschermen tegen ongewenste sex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