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94<text:tab/>Verpakkingsbeleid</text:h>
      <text:h text:style-name="ifm_p_font.bold_size.9.06pt_mt.18.8mm_indent.-58.5mm_ifm" text:outline-level="1">Nr. 131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9 oktober 2015.</text:p><text:p text:style-name="ifm_p_size.6.93pt_mt.3.76mm_ifm">De voordracht voor de vast te stellen ministeriële regeling is aan de Kamer overgelegd tot en met 6 november 2015.</text:p><text:p text:style-name="ifm_p_size.6.93pt_mt.3.76mm_ifm">De voordracht voor de vast te stellen ministeriële regeling kan niet eerder worden gedaan dan op 7 november 2015.</text:p></draw:text-box></draw:frame>Aan de Voorzitter van de Tweede Kamer der Staten-Generaal</text:p>
      <text:p text:style-name="ifm_p_mt.3.76mm_ifm">Den Haag, 9 oktober 2015</text:p>
      <text:p text:style-name="ifm_p_mt.3.76mm_ifm">Hierbij bied ik u aan het ontwerp van de Regeling beheer verpakkingen in verband met de implementatie van Richtlijn (EU) 2015/720 van het Europees parlement en de Raad van 29 april 2015 tot wijziging van Richtlijn 94/62/EG betreffende de vermindering van het verbruik van lichte plastic draagtassen. Voor de inhoud van de ontwerpregeling verwijs ik u naar de ontwerptoelichting<text:note text:id="ID-598330-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zesde lid, van de Wet milieubeheer en biedt uw Kamer de mogelijkheid zich uit te spreken over de ontwerpregeling voordat deze zal worden vastgesteld.</text:p>
      <text:p text:style-name="ifm_p_mt.3.76mm_ifm">Op grond van de aangehaalde bepaling geschiedt de vaststelling van de Regeling beheer verpakkingen niet eerder dan vier weken nadat de ontwerpregeling aan beide Kamers der Staten-Generaal is overgelegd.</text:p>
      <text:p text:style-name="ifm_p_mt.3.76mm_ifm">Het streven is erop gericht de Regeling beheer verpakkingen op 1 januari 2016 in werking te laten treden.</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94, nr. 131<text:tab/><text:page-number text:select-page="current"/></text:p>
      </style:footer>
    </style:master-page>
    <style:master-page xmlns:sdu-fn="http://schema.sdu.nl/2011/07/functions" style:name="Landscape" style:page-layout-name="landscape-margin-text">
      <style:footer>
        <text:p text:style-name="footer">Tweede Kamer, vergaderjaar 2015-2016, 28 69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pakkingsbeleid; Brief regering; Ontwerp-Regeling beheer verpakkingen</dc:title>
    <meta:user-defined meta:name="OVERHEIDop.ParlID/DC.identifier">kst-28694-131</meta:user-defined>
    <meta:user-defined meta:name="OVERHEIDop.ondernummer">131</meta:user-defined>
    <meta:user-defined meta:name="DCTERMS.W3CDTF/DCTERMS.available">2015-10-13</meta:user-defined>
    <meta:user-defined meta:name="OVERHEIDop.KamerstukTypen/DC.type">Brief</meta:user-defined>
    <meta:user-defined meta:name="OVERHEIDop.dossiernummer">28694</meta:user-defined>
    <meta:user-defined meta:name="OVERHEIDop.documenttitel">Ontwerp-Regeling beheer verpakkingen</meta:user-defined>
    <meta:user-defined meta:name="OVERHEIDop.Parlementair/DC.type">Kamerstuk</meta:user-defined>
    <meta:user-defined meta:name="OVERHEIDop.indiener">W.J. Mansveld</meta:user-defined>
    <meta:user-defined meta:name="OVERHEIDop.vergaderjaar">2015-2016</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Ontwerp-Regeling beheer verpakkinge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