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84-66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663
      <text:tab/>MOTIE VAN HET LID PALLAND</text:h>
      <text:p text:style-name="ifm_p_ifm">Voorgesteld 1 juli 2021</text:p>
      <text:p text:style-name="ifm_p_mt.3.76mm_ifm">De Kamer,</text:p>
      <text:p text:style-name="ifm_p_mt.3.76mm_ifm">gehoord de beraadslaging,</text:p>
      <text:p text:style-name="ifm_p_mt.3.76mm_ifm">constaterende dat de regering vorig jaar besloten heeft om F3-vuurwerk, knalvuurwerk (inclusief knalstrengen), vuurpijlen en enkelschotsbuizen, ook wel singleshots genoemd, te verbieden voor consumenten;</text:p>
      <text:p text:style-name="ifm_p_mt.3.76mm_ifm">constaterende dat buitengewoon opsporingsambtenaren (boa's) in domein 1 (de openbare ruimte) bevoegd zijn voor de strafrechtelijke handhaving van het tot ontbranding brengen van vuurwerk buiten de toegestane afsteektijden, maar niet bevoegd zijn tot de strafrechtelijke handhaving op het bezit van illegaal vuurwerk;</text:p>
      <text:p text:style-name="ifm_p_mt.3.76mm_ifm">overwegende dat het van groot belang is dat het gedeeltelijk vuurwerkverbod in de praktijk goed handhaafbaar is en dat dit bij «wachten tot het knalt» niet het geval is;</text:p>
      <text:p text:style-name="ifm_p_mt.3.76mm_ifm">verzoekt de regering, onderzoek te doen naar de wenselijkheid boa's in domein 1 ook bevoegd te maken voor handhaving op bezit van illegaal vuurwerk om zo de handhaving op illegaal vuurwerk te versterken, zonder daarbij af te doen aan de verhouding tussen politie en boa's, en de Kamer hierover te informeren voor de begrotingsbehandeling van Justitie en Veiligheid van 2022,</text:p>
      <text:p text:style-name="ifm_p_mt.3.76mm_ifm">en gaat over tot de orde van de dag.</text:p>
      <text:p text:style-name="ifm_p_mt.3.76mm_ifm">Pal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8 684, nr. 663<text:tab/><text:page-number text:select-page="current"/></text:p>
      </style:footer>
    </style:master-page>
    <style:master-page xmlns:sdu-fn="http://schema.sdu.nl/2011/07/functions" style:name="Landscape" style:page-layout-name="landscape-margin-text">
      <style:footer>
        <text:p text:style-name="footer">Tweede Kamer, vergaderjaar 2020-2021, 28 684, nr. 6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ar een veiliger samenleving; Motie; Motie van het lid Palland over de bevoegdheid voor boa's om te handhaven op bezit van illegaal vuurwerk</dc:title>
    <meta:user-defined meta:name="OVERHEIDop.ParlID/DC.identifier">kst-28684-663</meta:user-defined>
    <meta:user-defined meta:name="OVERHEIDop.ondernummer">663</meta:user-defined>
    <meta:user-defined meta:name="DCTERMS.W3CDTF/DCTERMS.available">2021-07-02</meta:user-defined>
    <meta:user-defined meta:name="OVERHEIDop.KamerstukTypen/DC.type">Motie</meta:user-defined>
    <meta:user-defined meta:name="OVERHEIDop.dossiernummer">28684</meta:user-defined>
    <meta:user-defined meta:name="OVERHEIDop.documenttitel">Motie van het lid Palland over de bevoegdheid voor boa's om te handhaven op bezit van illegaal vuurwerk</meta:user-defined>
    <meta:user-defined meta:name="OVERHEIDop.indiener">H.M. Palland</meta:user-defined>
    <meta:user-defined meta:name="OVERHEIDop.dossiertitel">Naar een veiliger samenlev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1</meta:user-defined>
    <meta:user-defined meta:name="DC.title">Naar een veiliger samenleving; Motie; Motie van het lid Palland over de bevoegdheid voor boa's om te handhaven op bezit van illegaal vuurwer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