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21<text:tab/>BRIEF VAN DE MINISTER VAN JUSTITIE EN VEILIGHEID</text:h>
      <text:p text:style-name="ifm_p_mt.3.76mm_ifm">Aan de Voorzitter van de Tweede Kamer der Staten-Generaal</text:p>
      <text:p text:style-name="ifm_p_mt.3.76mm_ifm">Den Haag, 28 maart 2018</text:p>
      <text:p text:style-name="ifm_p_mt.3.76mm_ifm">Uw Kamer heeft op 5 april een algemeen overleg met mij gepland om te spreken over de jaarwisseling. Naast de hiervoor geagendeerde brieven uit 2017 en begin dit jaar, zou ik graag met uw Kamer de landelijke aanpak jaarwisselingsproblematiek willen bespreken, die ik, mede namens de Staatssecretaris van Infrastructuur en Waterstaat, in de brief van 18 december 2017 aan uw Kamer heb toegezegd<text:note text:id="ID-837093-d36e74" text:note-class="footnote"><text:note-citation text:label="1 ">1</text:note-citation><text:note-body><text:p text:style-name="ifm_p_font.normal_size.6.93pt_mt..5mm_indent.-0.1161in_mleft.0.1161in_ifm">Kamerstuk 28 684, nr. 514.</text:p></text:note-body></text:note>. Deze landelijke aanpak is tevens de reactie op het rapport «Veiligheidsrisico’s jaarwisseling» van 1 december 2017 van de Onderzoeksraad Voor de Veiligheid.</text:p>
      <text:p text:style-name="ifm_p_mt.3.76mm_ifm">De voorbereiding van de besluitvorming over de landelijke aanpak jaarwisselingsproblematiek vergt echter meer tijd dan verwacht en zal niet tijdig voor het door uw Kamer geplande algemeen overleg van 5 april gereed zijn. Ik verzoek uw Kamer daarom om dit algemeen overleg op een later moment te voeren, waarbij ik ervan uitga dat de besluitvorming over de landelijke aanpak eind mei zal zijn afgero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84, nr. 521<text:tab/><text:page-number text:select-page="current"/></text:p>
      </style:footer>
    </style:master-page>
    <style:master-page xmlns:sdu-fn="http://schema.sdu.nl/2011/07/functions" style:name="Landscape" style:page-layout-name="landscape-margin-text">
      <style:footer>
        <text:p text:style-name="footer">Tweede Kamer, vergaderjaar 2017-2018, 28 684,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erzoek inzake het algemeen overleg van 5 april 2018 over Jaarwisseling en vuurwerk</dc:title>
    <meta:user-defined meta:name="OVERHEIDop.ParlID/DC.identifier">kst-28684-521</meta:user-defined>
    <meta:user-defined meta:name="OVERHEIDop.ondernummer">521</meta:user-defined>
    <meta:user-defined meta:name="DCTERMS.W3CDTF/DCTERMS.available">2018-03-29</meta:user-defined>
    <meta:user-defined meta:name="OVERHEIDop.KamerstukTypen/DC.type">Brief</meta:user-defined>
    <meta:user-defined meta:name="OVERHEIDop.dossiernummer">28684</meta:user-defined>
    <meta:user-defined meta:name="OVERHEIDop.adviesRvS"/>
    <meta:user-defined meta:name="OVERHEIDop.documenttitel">Verzoek inzake het algemeen overleg van 5 april 2018 over Jaarwisseling en vuurwerk</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erzoek inzake het algemeen overleg van 5 april 2018 over Jaarwisseling en vuurwerk</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