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57
      <text:tab/>BRIEF VAN DE MINISTER VAN VEILIGHEID EN JUSTITIE</text:h>
      <text:p text:style-name="ifm_p_mt.3.76mm_ifm">Aan de Voorzitter van de Tweede Kamer der Staten-Generaal</text:p>
      <text:p text:style-name="ifm_p_mt.3.76mm_ifm">Den Haag, 11 december 2015</text:p>
      <text:p text:style-name="ifm_p_mt.3.76mm_ifm">Bij brief van 6 juli dit jaar heb ik in antwoord op de motie Dijkhoff/Segers (Kamerstuk 34 000 VI, nr. 28) het rapport «Registratie en besteding van de proces-verbaal vergoedingen door gemeenten» (Kamerstuk 34 000 VI, nr. 100) aan uw Kamer aangeboden. In de begeleidende brief gaf ik aan de ontwikkelingen binnen de gemeentelijke handhavingspraktijk te volgen en uw Kamer op een later moment, naar verwachting eind 2015, nader te informeren in een brief over toezicht en handhaving in de openbare ruimte.</text:p>
      <text:p text:style-name="ifm_p_mt.3.76mm_ifm">Ik ben in afwachting van het onderzoeksverslag van het WODC onder de titel van «Stadshandhavers, bouwstenen voor de inrichting van handhaving in de openbare ruimte». Dit betreft een onderzoek naar ontwikkelingen met betrekking tot de handhaving in de openbare ruimte en mogelijke vormen van regie in het veiligheidsdomein.</text:p>
      <text:p text:style-name="ifm_p_mt.3.76mm_ifm">Gezien de relevantie van dit rapport voor toezicht en handhaving in de openbare ruimte, wacht ik de uitkomsten af en zal ik uw Kamer voor het voorjaarsreces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84, nr. 457<text:tab/><text:page-number text:select-page="current"/></text:p>
      </style:footer>
    </style:master-page>
    <style:master-page xmlns:sdu-fn="http://schema.sdu.nl/2011/07/functions" style:name="Landscape" style:page-layout-name="landscape-margin-text">
      <style:footer>
        <text:p text:style-name="footer">Tweede Kamer, vergaderjaar 2015-2016, 28 684,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ar een veiliger samenleving; Brief regering; Uitstel toezending brief inzake toezicht en handhaving in de openbare ruimte</dc:title>
    <meta:user-defined meta:name="OVERHEIDop.ParlID/DC.identifier">kst-28684-457</meta:user-defined>
    <meta:user-defined meta:name="OVERHEIDop.ondernummer">457</meta:user-defined>
    <meta:user-defined meta:name="DCTERMS.W3CDTF/DCTERMS.available">2015-12-15</meta:user-defined>
    <meta:user-defined meta:name="OVERHEIDop.KamerstukTypen/DC.type">Brief</meta:user-defined>
    <meta:user-defined meta:name="OVERHEIDop.dossiernummer">28684</meta:user-defined>
    <meta:user-defined meta:name="OVERHEIDop.documenttitel">Uitstel toezending brief inzake toezicht en handhaving in de openbare ruimte</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Uitstel toezending brief inzake toezicht en handhaving in de openbare ruimte</meta:user-defined>
    <meta:user-defined meta:name="OVERHEIDop.publicationName">Kamerstuk</meta:user-defined>
    <meta:user-defined meta:name="OVERHEID.Organisatietype/OVERHEID.organisationType">staten generaal</meta:user-defined>
    <meta:user-defined meta:name="DCTERMS.W3CDTF/DCTERMS.issued">2015-12-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