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684
               </text:p>
          </table:table-cell>
          <table:table-cell office:value-type="string" table:number-columns-spanned="2" table:style-name="parlementair.kopcel3">
            <text:p text:style-name="headtable.dossiertitel"> Naar een veiliger samenlev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3
                  </text:p>
          </table:table-cell>
          <table:table-cell office:value-type="string" table:number-columns-spanned="2" table:style-name="parlementair.kopcel_last">
            <text:p text:style-name="headtable.stuktitel"> BRIEF VAN DE MINISTER VAN JUSITIE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7 september 2010</text:p>
      <text:p text:style-name="algemeen">Hierbij bied ik u de herziene OM-handleiding opnemen (deels) anonieme aangifte/verklaring aan<text:note text:id="ID-78203-d27e139" text:note-class="footnote"><text:note-citation text:label="1">1</text:note-citation><text:note-body><text:p> Ter inzage gelegd bij het Centraal Informatiepunt van de Tweede Kamer der Staten-Generaal.</text:p></text:note-body></text:note>, zoals toegezegd tijdens het spoeddebat op 11 maart jl. over bedreiging van ziekenhuispersoneel door Marokkanen in een ziekenhuis
                  in Harderwijk. (Handelingen 2009–2010, nr. 62, p. 5501–5510). 
               </text:p>
      <text:p text:style-name="ondertekening">De minister van Justitie ,
                  </text:p>
      <text:p text:style-name="ondertekening.end">E. M. H. 
                  Hirsch Ballin 
                  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28 684, Nr. 28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