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3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76<text:tab/>NAVO</text:h>
      <text:h text:style-name="ifm_p_font.bold_size.9.06pt_mt.18.8mm_indent.-58.5mm_ifm" text:outline-level="1">Nr. 386<text:tab/>BRIEF VAN DE MINISTER VAN DEFENSIE</text:h>
      <text:p text:style-name="ifm_p_mt.3.76mm_ifm">Aan de Voorzitter van de Tweede Kamer der Staten-Generaal</text:p>
      <text:p text:style-name="ifm_p_mt.3.76mm_ifm">Den Haag, 20 januari 2022</text:p>
      <text:p text:style-name="ifm_p_mt.3.76mm_ifm">In deze brief informeer ik u over de Nederlandse bijdragen aan de versterking van de afschrikking en verdediging van de NAVO, in het kader van de veiligheidssituatie aan de Oostflank van de NAVO. Hierbij gaat het in het bijzonder om de zorgwekkende Russische troepenopbouw aan de grens met Oekraïne en het toenemende bredere assertieve gedrag van Rusland hieromtrent.</text:p>
      <text:p text:style-name="ifm_p_ifm">De Minister van Buitenlandse Zaken informeert uw Kamer in een separate brief nader over het werkbezoek van de Minister-President en de Minister van Buitenlandse Zaken aan Oekraïne.</text:p>
      <text:p text:style-name="ifm_p_mt.3.76mm_ifm">Nederland heeft bij de bijeenkomst van de NAVO-ministers van Buitenlandse Zaken op 7 januari jl. aangegeven belang te hechten aan een gebalanceerd pakket van preventieve militaire en niet-militaire maatregelen om het tweesporenbeleid van druk en dialoog richting Rusland verder vorm te geven.<text:note text:id="ID-1016694-d36e88" text:note-class="footnote"><text:note-citation text:label="1 ">1</text:note-citation><text:note-body><text:p text:style-name="ifm_p_font.normal_size.6.93pt_mt..5mm_indent.-0.1161in_mleft.0.1161in_ifm">Kamerstuk 28 676, nr. 385</text:p></text:note-body></text:note> Deze maatregelen zijn gericht op de-escalatie van de spanningen aan de grens tussen Rusland en Oekraïne en versterking van de afschrikking en verdediging van de NAVO. Tegelijkertijd dienen de maatregelen er óók aan bij te dragen dat Rusland afziet van verdere schending van de soevereiniteit van Oekraïne. Het kabinet steunt een heldere boodschap aan Rusland dat agressief optreden tot scherpe verzwaring van Amerikaanse en Europese sancties zal leiden, zoals ook recent door de Amerikaanse president Biden en de EU Hoge Vertegenwoordiger Borrell is aangegeven. Het kabinet zal bij verdere Russische agressie tegen Oekraïne (economische) sancties van de EU steunen.</text:p>
      <text:p text:style-name="ifm_p_mt.3.76mm_ifm">De maatregelen die bijdragen aan de versterking van de bondgenootschappelijke afschrikking en verdediging betreffen bestaande verbanden binnen het gehele inzetgebied van SACEUR. In de bijgaande jaarlijkse actualisering van de voorziene Nederlandse defensie-uitgaven aan de NAVO zijn ook de Nederlandse militaire bijdragen aan bestaande NAVO-verbanden opgenomen<text:note text:id="ID-1016694-d36e99" text:note-class="footnote"><text:note-citation text:label="2 ">2</text:note-citation><text:note-body><text:p text:style-name="ifm_p_font.normal_size.6.93pt_mt..5mm_indent.-0.1161in_mleft.0.1161in_ifm">Raadpleegbaar via www.tweedekamer.nl</text:p></text:note-body></text:note>. Zo voert Nederland gedurende heel 2022 het commando over het bestaande NAVO-vlootverband <text:span text:style-name="ifm_span_font.italic_ifm">Standing NATO Maritime Group 1</text:span> (SNMG1). SNMG1 is een van de vier permanente maritieme reactiemachten van de NAVO. Zr.Ms. Rotterdam is het tijdelijke vlaggenschip van de SNMG1, dat wordt aangestuurd door het NAVO maritiem hoofdkwartier in Northwood, Verenigd Koninkrijk.</text:p>
      <text:p text:style-name="ifm_p_mt.3.76mm_ifm">Op 19 januari 2022 heb ik bijgaande jaarlijkse actualisering van de voorziene Nederlandse defensie-uitgaven aangeboden aan de NAVO. Doorgaans informeert het kabinet de NAVO en uw Kamer aan het einde van het kalenderjaar over de actuele defensie-uitgaven en de Nederlandse bijdragen aan de NAVO. De aanbieding vindt dit jaar in januari plaats, zodat de rapportage de meest recente cijfers uit het coalitieakkoord weerspiegelt.</text:p>
      <text:p text:style-name="ifm_p_mt.3.76mm_ifm">In aanvulling op de al geplande bijdragen levert Nederland twee F-35 jachtvliegtuigen inclusief ondersteunend personeel voor <text:span text:style-name="ifm_span_font.italic_ifm">Air Policing</text:span> taken voor de periode april-mei 2022. De vliegtuigen zullen vanuit Bulgarije <text:span text:style-name="ifm_span_font.italic_ifm">Quick Reaction Alert</text:span> taken uitvoeren en zijn direct inzetbaar voor het onderscheppen van onbekende vliegtuigen boven het NAVO-verdragsgebied. Bovendien stelt Nederland additioneel een amfibisch transportschip, inclusief landingsvaartuigen en helikopters, en twee landgebonden eenheden gereed voor de zogenaamde <text:span text:style-name="ifm_span_font.italic_ifm">Initial Follow-on Forces Group</text:span> (IFFG) van de <text:span text:style-name="ifm_span_font.italic_ifm">NATO Response Force</text:span> (NRF). De NRF is de snelle reactiemacht van de NAVO. De IIFG bestaat uit eenheden die het snelst inzetbare deel van de NRF, de <text:span text:style-name="ifm_span_font.italic_ifm">Very High Readiness Joint Task Force</text:span> (VJTF), in voorkomend geval kunnen versterken. De NRF-eenheden zijn beschikbaar voor inzet voor het geval de Noord-Atlantische Raad (NAR) tot inzet zou besluiten. De financiële dekking voor deze additionele capaciteiten zijn ondergebracht bij de beleidsverantwoordelijke departementen, en hebben naar verwachting een ordegrootte van 5 tot 10 miljoen euro.</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76, nr. 386<text:tab/><text:page-number text:select-page="current"/></text:p>
      </style:footer>
    </style:master-page>
    <style:master-page xmlns:sdu-fn="http://schema.sdu.nl/2011/07/functions" style:name="Landscape" style:page-layout-name="landscape-margin-text">
      <style:footer>
        <text:p text:style-name="footer">Tweede Kamer, vergaderjaar 2021-2022, 28 676, nr. 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Nederlandse bijdragen aan de versterking van de NAVO afschrikking en verdediging</dc:title>
    <meta:user-defined meta:name="OVERHEIDop.ParlID/DC.identifier">kst-28676-386</meta:user-defined>
    <meta:user-defined meta:name="OVERHEIDop.ondernummer">386</meta:user-defined>
    <meta:user-defined meta:name="DCTERMS.W3CDTF/DCTERMS.available">2022-02-08</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2/xml/MC-OEP-Kamerstuk-Web.xml</meta:user-defined>
    <meta:user-defined meta:name="OVERHEIDop.documenttitel">Nederlandse bijdragen aan de versterking van de NAVO afschrikking en verdediging</meta:user-defined>
    <meta:user-defined meta:name="OVERHEIDop.indiener">K.H. Ollongren</meta:user-defined>
    <meta:user-defined meta:name="OVERHEIDop.dossiertitel">NAVO</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0</meta:user-defined>
    <meta:user-defined meta:name="DC.title">NAVO; Brief regering; Nederlandse bijdragen aan de versterking van de NAVO afschrikking en verded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