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3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380
      <text:tab/>MOTIE VAN HET LID BREKELMANS</text:h>
      <text:p text:style-name="ifm_p_ifm">Voorgesteld 24 november 2021</text:p>
      <text:p text:style-name="ifm_p_mt.3.76mm_ifm">De Kamer,</text:p>
      <text:p text:style-name="ifm_p_mt.3.76mm_ifm">gehoord de beraadslaging,</text:p>
      <text:p text:style-name="ifm_p_mt.3.76mm_ifm">constaterende dat de taliban door de meeste landen, inclusief Nederland, niet wordt erkend als het legitieme regime van Afghanistan;</text:p>
      <text:p text:style-name="ifm_p_mt.3.76mm_ifm">overwegende dat erkenning en hulpgeld de belangrijkste drukmiddelen van de internationale gemeenschap tegen de taliban zijn;</text:p>
      <text:p text:style-name="ifm_p_mt.3.76mm_ifm">overwegende dat deelname van talibanvertegenwoordigers namens Afghanistan aan bijeenkomsten van multilaterale organisaties de indruk wekt dat de taliban internationaal wordt gezien als de legitieme vertegenwoordiger van Afghanistan, en deze indruk dient te worden voorkomen;</text:p>
      <text:p text:style-name="ifm_p_mt.3.76mm_ifm">overwegende dat er op korte termijn bijeenkomsten van multilaterale organisaties gepland zijn waarvoor niet duidelijk is wie namens Afghanistan zal deelnemen;</text:p>
      <text:p text:style-name="ifm_p_mt.3.76mm_ifm">verzoekt de regering er binnen multilaterale organisaties op aan te dringen dat talibanafgevaardigden niet namens Afghanistan deelnemen en dat bij relevante multilaterale organisaties hierover een gemeenschappelijk standpunt wordt ingenomen,</text:p>
      <text:p text:style-name="ifm_p_mt.3.76mm_ifm">en gaat over tot de orde van de dag.</text:p>
      <text:p text:style-name="ifm_p_mt.3.76mm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80<text:tab/><text:page-number text:select-page="current"/></text:p>
      </style:footer>
    </style:master-page>
    <style:master-page xmlns:sdu-fn="http://schema.sdu.nl/2011/07/functions" style:name="Landscape" style:page-layout-name="landscape-margin-text">
      <style:footer>
        <text:p text:style-name="footer">Tweede Kamer, vergaderjaar 2021-2022, 28 676,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het lid Brekelmans over talibanafgevaardigden niet namens Afghanistan laten deelnemen aan bijeenkomsten van multilaterale organisaties</dc:title>
    <meta:user-defined meta:name="OVERHEIDop.ParlID/DC.identifier">kst-28676-380</meta:user-defined>
    <meta:user-defined meta:name="OVERHEIDop.ondernummer">380</meta:user-defined>
    <meta:user-defined meta:name="DCTERMS.W3CDTF/DCTERMS.available">2021-11-25</meta:user-defined>
    <meta:user-defined meta:name="OVERHEIDop.KamerstukTypen/DC.type">Motie</meta:user-defined>
    <meta:user-defined meta:name="OVERHEIDop.dossiernummer">28676</meta:user-defined>
    <meta:user-defined meta:name="OVERHEIDop.documenttitel">Motie van het lid Brekelmans over talibanafgevaardigden niet namens Afghanistan laten deelnemen aan bijeenkomsten van multilaterale organisaties</meta:user-defined>
    <meta:user-defined meta:name="OVERHEIDop.indiener">R.P. Brekelmans</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NAVO; Motie; Motie van het lid Brekelmans over talibanafgevaardigden niet namens Afghanistan laten deelnemen aan bijeenkomsten van multilateral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