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2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271
      <text:tab/>MOTIE VAN HET LID KARABULUT</text:h>
      <text:p text:style-name="ifm_p_ifm">Voorgesteld 23 mei 2017</text:p>
      <text:p text:style-name="ifm_p_mt.3.76mm_ifm">De Kamer,</text:p>
      <text:p text:style-name="ifm_p_mt.3.76mm_ifm">gehoord de beraadslaging,</text:p>
      <text:p text:style-name="ifm_p_mt.3.76mm_ifm">constaterende dat de VS een wapendeal van ongeveer 100 miljard euro hebben gesloten met Saudi-Arabië;</text:p>
      <text:p text:style-name="ifm_p_mt.3.76mm_ifm">overwegende dat Saudi-Arabië in belangrijke mate verantwoordelijk is voor de omvangrijke humanitaire crisis en het oorlogsgeweld in Jemen, waarin Amerikaanse wapens op grote schaal worden ingezet;</text:p>
      <text:p text:style-name="ifm_p_mt.3.76mm_ifm">verzoekt de regering, in NAVO-verband aan te dringen op een restrictief wapenexportbeleid richting deze Golfstaat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676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676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Karabulut over een restrictief wapenexportbeleid richting Saudi-Arabië</dc:title>
    <meta:user-defined meta:name="OVERHEIDop.ParlID/DC.identifier">kst-28676-271</meta:user-defined>
    <meta:user-defined meta:name="OVERHEIDop.ondernummer">271</meta:user-defined>
    <meta:user-defined meta:name="DCTERMS.W3CDTF/DCTERMS.available">2017-05-24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Karabulut over een restrictief wapenexportbeleid richting Saudi-Arabië</meta:user-defined>
    <meta:user-defined meta:name="OVERHEIDop.Parlementair/DC.type">Kamerstuk</meta:user-defined>
    <meta:user-defined meta:name="OVERHEIDop.indiener">S. Karabulut</meta:user-defined>
    <meta:user-defined meta:name="OVERHEIDop.vergaderjaar">2016-2017</meta:user-defined>
    <meta:user-defined meta:name="OVERHEIDop.dossiertitel">NAV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VO; Motie; Motie van het lid Karabulut over een restrictief wapenexportbeleid richting Saudi-Arab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23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