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69
      <text:tab/>MOTIE VAN HET LID KARABULUT 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constaterende dat de VS erop aandringen, de rol van de NAVO op het gebied van terrorismebestrijding te intensiveren;</text:p>
      <text:p text:style-name="ifm_p_mt.3.76mm_ifm">van mening dat na ruim vijftien jaar War on Terror geconstateerd moet worden dat de militaire aanpak van terreur heeft gefaald;</text:p>
      <text:p text:style-name="ifm_p_mt.3.76mm_ifm">verzoekt de regering om, te bepleiten dat de NAVO afziet van het intensiveren van de rol die het bondgenootschap speelt op het gebied van terrorismebestrijding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76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76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Karabulut over bepleiten dat de NAVO afziet van intensiveren terrorismebestrijding</dc:title>
    <meta:user-defined meta:name="OVERHEIDop.ParlID/DC.identifier">kst-28676-269</meta:user-defined>
    <meta:user-defined meta:name="OVERHEIDop.ondernummer">269</meta:user-defined>
    <meta:user-defined meta:name="DCTERMS.W3CDTF/DCTERMS.available">2017-05-24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Karabulut over bepleiten dat de NAVO afziet van intensiveren terrorismebestrijding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Karabulut over bepleiten dat de NAVO afziet van intensiveren terrorisme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