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Hierbij doe ik u het verslag toekomen van de bijeenkomst van NAVO Ministers van Buitenlandse Zaken die op 14 en 15 april jl.
                  in Berlijn heeft plaatsgevonden. Tevens stuur ik u de officiële verklaringen van deze ministeriële bijeenkomst als bijlage
                  toe.<text:note text:id="ID-111610-d28e122" text:note-class="footnote"><text:note-citation text:label="1">1</text:note-citation><text:note-body><text:p> Ter inzage gelegd bij het Centraal Informatiepunt Tweede Kamer.</text:p></text:note-body></text:note>
                  
               </text:p>
      <text:p text:style-name="ondertekening">De minister van Buitenlandse Zaken,</text:p>
      <text:p text:style-name="ondertekening.end">U. Rosenthal </text:p>
      <text:p text:style-name="hardreturn"/>
      <text:p text:style-name="algemeen">De NAVO-bijeenkomst in Berlijn was nuttig en er was op veel punten eensgezindheid. Zoals verwacht was Libië een belangrijk
                  onderwerp. Zowel in de vergadering met partners die bijdragen aan de NAVO-operatie als tijdens de andere vergaderingen stond
                  Libië prominent op de agenda. Unanieme steun werd uitgesproken voor de operatie tot nu toe, die veel Libische burgers heeft
                  gered. Tijdens de NAVO-bijeenkomst over de EU-NAVO relatie werd voorts afgesproken dat binnenkort een informele bijeenkomst
                  van EU- en NAVO-ambassadeurs over Libië wordt gehouden.
               </text:p>
      <text:p text:style-name="algemeen">In de bijeenkomst met ISAF-partners werd de recente start van het transitieproces verwelkomd en het lange termijn partnerschap
                  tussen de NAVO-landen en Afghanistan bevestigd. Ik heb daarbij het besluit van de Nederlandse regering voor de nieuwe politietrainingsmissie
                  aan bondgenoten en partners toegelicht, en het belang daarvan voor een succesvolle transitie.
               </text:p>
      <text:p text:style-name="algemeen">Tevens is het werkplan van Secretaris-Generaal Rasmussen voor de ontwikkeling van de <text:span text:style-name="cur">Posture Review</text:span> goedgekeurd en vond een eerste inhoudelijke gedachtenwisseling plaats. In dit kader heb ik gepleit voor meer openheid over
                  zowel het proces als de uitkomsten van de review. Samen met mijn collega’s van Noorwegen, Polen en Duitsland heb ik bovendien
                  een voorstel gedaan om de transparantie tussen de NAVO en Rusland over tactische kernwapens in Europa te vergroten. Dit voorstel
                  kreeg veel bijval.
               </text:p>
      <text:p text:style-name="algemeen">Met Rusland is gesproken over de tijdens de Lissabon-top overeengekomen samenwerkingsterreinen zoals raketverdediging, terrorismebestrijding
                  en Afghanistan. Tot slot is tijdens de bijeenkomsten van de NAVO-Georgië Commissie en de NAVO-Oekraïne Commissie de relatie
                  met beide landen besproken.
               </text:p>
      <text:p text:style-name="algemeen">Hieronder volgt per onderwerp een nadere toelichting.</text:p>
      <text:p text:style-name="tussenkop"><text:span text:style-name="tussenkop_vet">Libië – bijeenkomst met partners aan Operatie Unified Protector</text:span></text:p>
      <text:p text:style-name="algemeen">De focus van deze eerste bijeenkomst na de conferentie in Londen (29 maart jl.) en de Contact Groep bijeenkomst in Doha (13 april
                  jl.) lag op de implementatie van VN-veiligheidsraad resoluties 1970 en 1973. Daarbij gaf SG Rasmussen aan dat de NAVO-operatie
                  Unified Protector (OUP) moet worden gezien binnen het politieke kader van de Contact Groep en gericht is op maximale druk
                  op het Qadaffi regime om de burgerbevolking te beschermen.
               </text:p>
      <text:p text:style-name="algemeen">De aanwezige landen, zowel bondgenoten als Qatar, Zweden, Oekraïne en de Verenigde Arabische Emiraten die bijdragen aan OUP,
                  waren eensgezind in hun steun voor de NAVO-operatie tot nu toe. Deze werd op verzoek van de Arabische Liga uitgevoerd en met
                  name in de stad Benghazi waren hierdoor de levens van duizenden Libische burgers gered. Zowel SACEUR als de VS, Frankrijk,
                  Italië, België en Denemarken riepen bovendien op tot meer of andersoortige bijdragen van de deelnemende landen.
               </text:p>
      <text:p text:style-name="algemeen">In mijn interventie heb ik het belang benadrukt van het feit dat de NAVO zich eensgezind heeft opgesteld ten aanzien van de
                  militaire operatie. Voor het politieke proces in Libië heb ik de ontwikkeling van democratie en rechtstaat als sleutelelementen
                  genoemd. Ten derde heb ik erop gewezen dat krachtige uitvoering moet worden gegeven aan afgesproken sancties, die eveneens
                  cruciaal zijn.
               </text:p>
      <text:p text:style-name="algemeen">In de gezamenlijke verklaring die na de bijeenkomst werd uitgegeven is de boodschap van de Contact Groep bijeenkomst in Doha
                  overgenomen dat het Qadaffi regime het veld moet ruimen. Tevens is duidelijk gesteld dat de NAVO haar operaties zal voortzetten
                  tot aan de volgende drie doelstellingen is voldaan: stopzetting van bedreiging van en aanvallen op burgerbevolking, terugtrekking
                  Libische troepen naar hun bases en ongehinderde humanitaire toegang. Een kopie van deze verklaring treft u aan als bijlage
                  van dit verslag.
               </text:p>
      <text:p text:style-name="tussenkop"><text:span text:style-name="tussenkop_vet">Afghanistan</text:span></text:p>
      <text:p text:style-name="algemeen">Tijdens een bijeenkomst met de ISAF-partners werd het recente begin van de transitie door de overdracht van verantwoordelijkheid
                  voor de veiligheid in zeven districten en provincies aan de Afghaanse autoriteiten verwelkomd. Tegelijkertijd hebben de NAVO-landen
                  bevestigd dat er ook na de voltooiing van de transitie in 2014 geen einde komt aan de intensieve betrokkenheid bij Afghanistan.
                  In dit licht werd nieuw beleid verwelkomd voor het lange termijn partnerschap tussen de NAVO en Afghanistan, dat in overleg
                  met de Afghaanse autoriteiten is ontwikkeld.
               </text:p>
      <text:p text:style-name="algemeen">Ik heb in deze vergadering het Nederlandse besluit voor de politietrainingsmissie toegelicht, evenals het belang daarvan voor
                  een succesvolle transitie. Daarbij heb ik benadrukt dat Nederland een bijdrage zal leveren zowel aan de NAVO-missie als aan
                  de EU-missie. In een persoonlijk gesprek met mijn Afghaanse collega Rassoul bevestigde hij nogmaals dat de Nederlandse missie
                  van vitaal belang is voor het transitieproces en het Afghaanse streven naar zelfstandigheid. Voorts heb ik aangegeven dat
                  Afghaans <text:span text:style-name="cur">ownership</text:span>, goed bestuur, democratisering, mensenrechten waaronder de rechten van religieuze minderheden, economische groei en verzoening
                  op basis van strikte criteria centraal moeten staan in de relatie met Afghanistan. Van zijn kant heeft Minister Rassoul de
                  eerdere afspraken over hoe om te gaan met de situatie van «bekeerlingen» bevestigd. Tevens bekrachtigde hij het gestelde in
                  de brief van Minister Bismillah van 14 maart jl.
               </text:p>
      <text:p text:style-name="tussenkop"><text:span text:style-name="tussenkop_vet">Posture Review</text:span></text:p>
      <text:p text:style-name="algemeen">Uit de eerste inhoudelijke gedachtenwisseling over de <text:span text:style-name="cur">Deterrence and Defence Posture Review</text:span> sprak consensus dat het een brede review moet zijn die ook de nieuwe dreigingen adresseert, zoals eerder door Nederland bepleit.
                  Tevens was er brede overeenstemming dat het Strategisch Concept de basis moet vormen voor de review. Met betrekking tot de
                  verhouding tussen de kernwapentaak en ontwapening wil dit zeggen dat de NAVO een nucleair bondgenootschap blijft zolang er
                  kernwapens bestaan en dat de veiligheid van de NAVO gegarandeerd moet worden op het laagst mogelijke niveau van bewapening.
                  Veel bondgenoten benadrukten daarbij dat ontwapening en non-proliferatie ook pijlers van onze veiligheid zijn, en dat het
                  daarom van belang is hier in de review op in te gaan.
               </text:p>
      <text:p text:style-name="algemeen">Ik heb samen met mijn Poolse, Noorse en Duitse collega voorgesteld de wederzijdse transparantie tussen de NAVO en Rusland
                  te vergroten op het gebied van sub-strategische kernwapens in Europa. Dit voorstel werd breed gesteund en zal nader behandeld
                  worden door de NAR. Tevens heb ik bepleit dat met het oog op publiek draagvlak zowel gedurende de review als met betrekking
                  tot de uitkomsten zoveel mogelijk openheid richting de parlementen wordt betracht. Over de Nederlandse voornemens voor bredere
                  publieke discussie over de review zal ik u binnenkort samen met mijn collega van Defensie informeren.
               </text:p>
      <text:p text:style-name="algemeen">Tevens gaven de NAVO-Ministers hun goedkeuring aan het kort tevoren door SG NAVO verspreidde werkplan voor de review. Dit
                  houdt in dat de Noord-Atlantische Raad (NAR) in Brussel tot aan de zomer thematische besprekingen zal houden over de dreigingen
                  van de hedendaagse veiligheidsomgeving, welke afschrikking en verdediging de NAVO daartegen moet bieden, welke strategische
                  capaciteiten daarvoor nodig zijn en wat de adequate mix van middelen daarvoor is. Vervolgens start de opstellingsfase van
                  de review, waaraan politieke sturing gegeven zal worden tijdens de bijeenkomsten van Ministers van Defensie en van Buitenlandse
                  Zaken, respectievelijk in oktober en november van dit jaar. De eindtekst zal voltooid zijn voor de volgende NAVO-top, voorjaar
                  2012.
               </text:p>
      <text:p text:style-name="tussenkop"><text:span text:style-name="tussenkop_vet">Partnerschappen en EU-NAVO</text:span></text:p>
      <text:p text:style-name="algemeen">In aanwezigheid van de EU Hoge Vertegenwoordiger Catherine Ashton werd vervolgens gesproken over het nieuwe NAVO-partnerschapsbeleid
                  en de EU-NAVO relaties.
               </text:p>
      <text:p text:style-name="algemeen">Ten aanzien van de partnerschappen haalden diverse landen Libië, maar bijvoorbeeld ook de piraterijbestrijding, aan als voorbeelden
                  die het belang van een wereldwijd netwerk van partners onderstrepen. Om concrete invulling te geven aan de in het Strategisch
                  Concept als een van de kernpunten bestempelde coöperatieve veiligheid werd een beleidsdocument vastgesteld met doelen (o.a.
                  stabiliteit, samenwerking, <text:span text:style-name="cur">awareness</text:span>) en onderwerpen (o.a. non-proliferatie en cyber defence) voor het nieuwe partnerschapsbeleid. Tevens werd ingestemd met het
                  nieuwe partnerschapsinstrumentarium, waarin de bestaande, uiteenlopende samenwerkingsprogramma’s zijn gestroomlijnd naar één
                  menu van <text:span text:style-name="cur">Individual Partnership and Cooperation Programmes</text:span> (IPCP). Voorts is het <text:span text:style-name="cur">Political Miltary Framework </text:span>aangepast zodat partners die troepen bijdragen aan NAVO-operaties daar meer structureel bij worden betrokken. Het beleidsdocument
                  en het <text:span text:style-name="cur">Political Military Framework</text:span> treft u eveneens als bijlagen van dit verslag.
               </text:p>
      <text:p text:style-name="algemeen">Op het gebied van de EU-NAVO relatie is nog geen doorbraak bereikt. Wel gaven Secretaris-Generaal Rasmussen en Hoge Vertegenwoordiger
                  Ashton aan dat de EU en de NAVO informatie over hun operationele planning uitgewisseld hebben met betrekking tot Libië. Een
                  aantal landen, waaronder Nederland, werkt momenteel aan een initiatief om de SG en de HV te steunen in hun inspanningen om
                  ook politieke stappen dichterbij te brengen. Tevens kon in Berlijn worden afgesproken dat de PSC en de NAR binnenkort informeel
                  op ambassadeursniveau bij elkaar zullen komen om over Libië te bespreken. Dit is slechts een kleine, praktische stap maar
                  wel een belangrijke, gezien het onderwerp en het belang van samenwerking en het voorkomen van overlap op dit terrein.
               </text:p>
      <text:p text:style-name="tussenkop"><text:span text:style-name="tussenkop_vet">NAVO-Rusland (NRR)</text:span></text:p>
      <text:p text:style-name="algemeen">Ook tijdens de NAVO-Rusland Raad kwam de situatie in Libië aan bod. Minister Lavrov erkende de legitimiteit van de NAVO-operatie
                  en dankte het bondgenootschap voor de hulp bij de evacuatie van Russische staatsburgers. Tegelijkertijd benadrukte hij dat
                  de focus van de NAVO in Libië op het voorkomen van burgerslachtoffers moet blijven liggen.
               </text:p>
      <text:p text:style-name="algemeen">Voorts werd tijdens deze eerste ministeriële NRR sinds de top in Lissabon de stand van zaken opgemaakt ten aanzien van de
                  overeengekomen samenwerkingsterreinen raketverdediging, terrorismebestrijding en Afghanistan. In Lissabon hebben de NAVO en
                  Rusland vastgesteld dat hier een gedeeld veiligheidsbelang ligt, waarbij zij samen kunnen optrekken. Zo is een gezamenlijk
                  actieplan voor terrorismebestrijding vastgesteld. Een samenvatting van dit actieplan treft u als bijlage aan. Voorts is een
                  NAVO-Rusland trustfund voor van origine Russische helikopters voor de Afghaanse luchtmacht gelanceerd. Tijdens de vergadering
                  kondigde Rusland aan onderhoudsexperts voor dit <text:span text:style-name="cur">NRC</text:span>
                  <text:span text:style-name="cur">Helicopter Maintenance Trust Fund</text:span> beschikbaar te stellen. Nederland heeft bekendgemaakt met EUR 500 000 aan het trustfund te zullen bijdragen. Over samenwerking
                  op raketverdediging lopen de onderhandelingen op dit moment nog.
               </text:p>
      <text:p text:style-name="tussenkop"><text:span text:style-name="tussenkop_vet">NAVO-Georgië en NAVO-Oekraïne</text:span></text:p>
      <text:p text:style-name="algemeen">Tot slot hebben vergaderingen plaatsgevonden van de NAVO-Georgië Commissie en de NAVO-Oekraïne Commissie. Georgië benadrukte
                  daarbij dat zijn toetredingsambities tot de NAVO onverminderd zijn. Oekraïne gaf aan deze ambities niet meer te hebben, maar
                  wel nog veel waarde te hechten aan zijn intensieve partnerschap met de NAVO.
               </text:p>
      <text:p text:style-name="algemeen">De bondgenoten bedankten beide landen voor hun inzet in NAVO-operaties. Na Australië levert Georgië als niet-NAVO-land de
                  grootste bijdrage aan ISAF. Oekraïne levert als niet-NAVO-land de grootste bijdrage aan NAVO-operaties in het algemeen. Voorts
                  heeft de NAVO de landen aangespoord hun hervormingstrajecten voort te zetten, niet alleen vanuit het oogpunt van hun samenwerking
                  met het bondgenootschap, maar ook vanuit hun eigen belang. Na afloop van beide bijeenkomsten zijn gezamenlijke verklaringen
                  uitgebracht, die u hierbij als bijlage aan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