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63-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63<text:tab/>Milieubeleid</text:h>
      <text:h text:style-name="ifm_p_font.bold_size.9.06pt_mt.18.8mm_indent.-58.5mm_ifm" text:outline-level="1">Nr. 59
      <text:tab/>BRIEF VAN DE STAATSSECRETARIS VAN INFRASTRUCTUUR EN MILIEU </text:h>
      <text:p text:style-name="ifm_p_mt.3.76mm_ifm">Aan de Voorzitter van de Tweede Kamer der Staten-Generaal</text:p>
      <text:p text:style-name="ifm_p_mt.3.76mm_ifm">Den Haag, 11 juli 2014</text:p>
      <text:p text:style-name="ifm_p_mt.3.76mm_ifm">Zoals vermeld in mijn brief aan de Tweede kamer van 10 maart 2014, getiteld «Modernisering Milieubeleid» (Kamerstuk 28 663, nr. 55, blz. 17), organiseerde Nederland in samenwerking met de VNECE in de periode van 28 juni t/m 4 juli 2014 in Maastricht de 5<text:span text:style-name="ifm_span_font.superscript_ifm">e</text:span> Meeting of the Parties van het Verdrag van Aarhus over toegang tot milieu-informatie, publieke participatie en toegang tot de rechter over milieuzaken, alsmede de 2<text:span text:style-name="ifm_span_font.superscript_ifm">e</text:span> Meeting of the Parties van het onder dat verdrag vallende Protocol PRTR (Pollutant Release and Transfer Registers).</text:p>
      <text:p text:style-name="ifm_p_mt.3.76mm_ifm">Op 2 juli 2014 is de Verklaring van Maastricht inzake «Transparantie als drijvende kracht achter milieudemocratie» onder mijn voorzitterschap aangenomen door de Partijen bij het Verdrag van Aarhus en bij het PRTR Protocol. Ik stuur u hierbij de officiële tekst alsmede een vertaling in het Nederlands<text:note text:id="ID-364278-d36e91" text:note-class="footnote"><text:note-citation text:label="1 ">1</text:note-citation><text:note-body><text:p text:style-name="ifm_p_font.normal_size.6.93pt_mt..5mm_indent.-0.1161in_mleft.0.1161in_ifm">Raadpleegbaar via www.tweedekamer.nl</text:p></text:note-body></text:note>. Ik vind de gehele Verklaring een belangrijk resultaat. Ik wijs in het bijzonder op de volgende vernieuwende onderwerpen daarin:</text:p>
      <text:p text:style-name="ifm_p_indent.-5mm_mleft.5mm_ifm">–<text:tab/>regeringen moeten de belangrijke rol van milieuactivisten en klokkenluiders erkennen en hun bescherming zeker stellen (paragraaf 5);</text:p>
      <text:p text:style-name="ifm_p_indent.-5mm_mleft.5mm_ifm">–<text:tab/>de belangrijke rol en nieuwe mogelijkheden van de moderne communicatiemiddelen, zoals Internet en andere sociale media, bij de snelle verspreiding van milieu-informatie (paragraaf 8);</text:p>
      <text:p text:style-name="ifm_p_indent.-5mm_mleft.5mm_ifm">–<text:tab/>het belang van meer transparantie bij informatie over producten en over productgerelateerde besluitvorming en het belang van objectieve informatie over de «voetafdruk» van producten en processen, met inbegrip van gegevens over energie, water en andere hulpbronnen (paragrafen 19 en 20).</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63, nr. 59<text:tab/><text:page-number text:select-page="current"/></text:p>
      </style:footer>
    </style:master-page>
    <style:master-page xmlns:sdu-fn="http://schema.sdu.nl/2011/07/functions" style:name="Landscape" style:page-layout-name="landscape-margin-text">
      <style:footer>
        <text:p text:style-name="footer">Tweede Kamer, vergaderjaar 2013-2014, 28 663,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beleid; Brief regering; VNECE conferentie over Verdrag van Aarhus en PRTR Protocol te Maastricht: Verklaring van Maastricht</dc:title>
    <meta:user-defined meta:name="OVERHEIDop.ParlID/DC.identifier">kst-28663-59</meta:user-defined>
    <meta:user-defined meta:name="OVERHEIDop.ondernummer">59</meta:user-defined>
    <meta:user-defined meta:name="DCTERMS.W3CDTF/DCTERMS.available">2014-08-07</meta:user-defined>
    <meta:user-defined meta:name="OVERHEIDop.KamerstukTypen/DC.type">Brief</meta:user-defined>
    <meta:user-defined meta:name="OVERHEIDop.dossiernummer">28663</meta:user-defined>
    <meta:user-defined meta:name="OVERHEIDop.documenttitel">VNECE conferentie over Verdrag van Aarhus en PRTR Protocol te Maastricht: Verklaring van Maastricht</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beleid; Brief regering; VNECE conferentie over Verdrag van Aarhus en PRTR Protocol te Maastricht: Verklaring van Maastricht</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