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54
      <text:tab/>BRIEF VAN DE MINISTER VAN INFRASTRUCTUUR EN MILIEU</text:h>
      <text:p text:style-name="ifm_p_mt.3.76mm_ifm">Aan de Voorzitter van de Tweede Kamer der Staten-Generaal</text:p>
      <text:p text:style-name="ifm_p_mt.3.76mm_ifm">Den Haag, 27 juni 2012</text:p>
      <text:p text:style-name="ifm_p_mt.3.76mm_ifm">Tijdens de behandeling van het initiatiefwetsvoorstel inbesteding OV op 21 juni 2012 (Handelingen II, 2011/12, nr. 99, behandeling inbesteding Openbaar Vervoer (32 845)) heb ik toegezegd uw Kamer nog voor het algemeen overleg Openbaar Vervoer te informeren over de pilot «verbeterd toezicht» die onder andere in Gouda loopt en de mogelijkheid deze voort te zetten en uit te rollen naar alle hiertoe relevante regio’s.</text:p>
      <text:p text:style-name="ifm_p_mt.3.76mm_ifm">De pilot in Gouda heeft betrekking op vernieuwingen in service- en veiligheidstoezicht ter verbetering van de sociale veiligheid in het openbaar vervoer. In september wordt de pilot afgerond en kunnen wij conclusies trekken. Omdat de tussenmeting al goede resultaten laat zien, kunnen we de eindresultaten met vertrouwen tegemoet zien. Het is echter belangrijk om alle ervaringen goed in beeld te hebben voordat een definitieve beslissing wordt genomen om de pilot voort te zetten en breder uit te rollen. Aansluitend aan de ondertekening van het convenant Sociale Veiligheid op 9 juli a.s. door de minister van Binnenlandse Zaken en betrokken partijen, zullen daarom alvast met alle aanwezigen de tussenresultaten van de pilot worden besproken. Nadat in september de definitieve resultaten van de pilot beschikbaar zijn, wordt bezien of en hoe hieraan in goede samenwerking een vervolg te geven is. Het is belangrijk dat partijen hier gezamenlijk initiatief en verantwoordelijkheid nemen, zodat een vervolg ook voortvarend kan worden opgepakt. Via de Minister van Binnenlandse Zaken en Koninkrijksrelaties zal u daarover dan halfjaarlijks in de reguliere voortgangsrapportages worden geïnformeer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42, nr. 54<text:tab/><text:page-number text:select-page="current"/></text:p>
      </style:footer>
    </style:master-page>
    <style:master-page xmlns:sdu-fn="http://schema.sdu.nl/2011/07/functions" style:name="Landscape" style:page-layout-name="landscape-margin-text">
      <style:footer>
        <text:p text:style-name="footer">Tweede Kamer, vergaderjaar 2011-2012, 28 64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ociale veiligheid openbaar vervoer; Brief regering; Pilot “verbeterd toezicht” openbaar vervoer</dc:title>
    <meta:user-defined meta:name="OVERHEIDop.ParlID/DC.identifier">kst-28642-54</meta:user-defined>
    <meta:user-defined meta:name="OVERHEIDop.ondernummer">54</meta:user-defined>
    <meta:user-defined meta:name="DCTERMS.W3CDTF/DCTERMS.available">2012-07-05</meta:user-defined>
    <meta:user-defined meta:name="OVERHEIDop.KamerstukTypen/DC.type">Brief</meta:user-defined>
    <meta:user-defined meta:name="OVERHEIDop.dossiernummer">28642</meta:user-defined>
    <meta:user-defined meta:name="OVERHEIDop.documenttitel">Pilot “verbeterd toezicht” openbaar vervoe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Pilot “verbeterd toezicht” openbaar vervoer</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