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108<text:tab/>BRIEF VAN DE STAATSSECRETARIS VAN INFRASTRUCTUUR EN WATERSTAAT</text:h>
      <text:p text:style-name="ifm_p_mt.3.76mm_ifm">Aan de Voorzitter van de Tweede Kamer der Staten-Generaal</text:p>
      <text:p text:style-name="ifm_p_mt.3.76mm_ifm">Den Haag, 9 juli 2020</text:p>
      <text:p text:style-name="ifm_p_mt.3.76mm_ifm">Zoals toegezegd in mijn brief van 27 maart 2020 over sociale veiligheid in het openbaar vervoer<text:note text:id="ID-944040-d36e71" text:note-class="footnote"><text:note-citation text:label="1 ">1</text:note-citation><text:note-body><text:p text:style-name="ifm_p_font.normal_size.6.93pt_mt..5mm_indent.-0.1161in_mleft.0.1161in_ifm">Kamerstuk 28 642, nr. 107.</text:p></text:note-body></text:note>, ontvangt u hierbij het Landelijk Convenant Sociale Veiligheid in het OV<text:note text:id="ID-944040-d36e79" text:note-class="footnote"><text:note-citation text:label="2 ">2</text:note-citation><text:note-body><text:p text:style-name="ifm_p_font.normal_size.6.93pt_mt..5mm_indent.-0.1161in_mleft.0.1161in_ifm">Raadpleegbaar via www.tweedekamer.nl.</text:p></text:note-body></text:note>. Het convenant zal worden gepubliceerd in de Staatscourant.</text:p>
      <text:p text:style-name="ifm_p_mt.3.76mm_ifm">Om de samenwerking tussen partijen op sociale veiligheid te waarborgen is een nieuw landelijk convenant sociale veiligheid in het OV 2020–2025 opgesteld. In het convenant spreken partijen de gezamenlijke ambitie uit om het behaalde niveau van sociale veiligheid in het OV te behouden en waar mogelijk te verbeteren. De samenwerking, het delen van kennis en informatie en het bevorderen van innovatie staan daarbij centraal.</text:p>
      <text:p text:style-name="ifm_p_mt.3.76mm_ifm">Voor de specifieke afspraken die in het kader van COVID-19 op het terrein van toezicht en handhaving zijn gemaakt verwijs ik u naar het OV protocol, waarvan de geactualiseerde versie op 30 juni jl. is gepubliceerd op www.rijksoverheid.n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42, nr. 108<text:tab/><text:page-number text:select-page="current"/></text:p>
      </style:footer>
    </style:master-page>
    <style:master-page xmlns:sdu-fn="http://schema.sdu.nl/2011/07/functions" style:name="Landscape" style:page-layout-name="landscape-margin-text">
      <style:footer>
        <text:p text:style-name="footer">Tweede Kamer, vergaderjaar 2019-2020, 28 64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Brief regering; Landelijk Convenant Sociale Veiligheid in het OV</dc:title>
    <meta:user-defined meta:name="OVERHEIDop.ParlID/DC.identifier">kst-28642-108</meta:user-defined>
    <meta:user-defined meta:name="OVERHEIDop.ondernummer">108</meta:user-defined>
    <meta:user-defined meta:name="DCTERMS.W3CDTF/DCTERMS.available">2020-08-26</meta:user-defined>
    <meta:user-defined meta:name="OVERHEIDop.KamerstukTypen/DC.type">Brief</meta:user-defined>
    <meta:user-defined meta:name="OVERHEIDop.dossiernummer">28642</meta:user-defined>
    <meta:user-defined meta:name="OVERHEIDop.documenttitel">Landelijk Convenant Sociale Veiligheid in het OV</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ociale veiligheid openbaar vervoer</meta:user-defined>
    <meta:user-defined meta:name="OVERHEID.StatenGeneraal/DC.creator">Tweede Kamer der Staten-Generaal</meta:user-defined>
    <dc:language>nl</dc:language>
    <meta:user-defined meta:name="DCTERMS.alternative"/>
    <meta:user-defined meta:name="DC.title">Sociale veiligheid openbaar vervoer; Brief regering; Landelijk Convenant Sociale Veiligheid in het OV</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