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1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</text:h>
      <text:h text:style-name="ifm_p_font.bold_size.9.06pt_mt.18.8mm_indent.-58.5mm_ifm" text:outline-level="1">Nr. 105
      <text:tab/>MEDEDELING</text:h>
      <text:p text:style-name="ifm_p_ifm">9 december 2019</text:p>
      <text:p text:style-name="ifm_p_mt.3.76mm_ifm"/>
      <text:p text:style-name="ifm_p_mt.3.76mm_ifm">Het eerder onder Kamerstuk 28 642, nr. 105 verschenen Kamerstuk is opnieuw gepubliceerd onder Kamerstuk 29 240, nr. 108. Kamerstuk 28 642, nr. 105 komt hiermee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642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642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veiligheid openbaar vervoer; Mededeling; Kamerstuk 28 642, nr. 105 is komen te vervallen.</dc:title>
    <meta:user-defined meta:name="OVERHEIDop.ParlID/DC.identifier">kst-28642-105</meta:user-defined>
    <meta:user-defined meta:name="OVERHEIDop.ondernummer">105</meta:user-defined>
    <meta:user-defined meta:name="DCTERMS.W3CDTF/DCTERMS.available">2019-12-10</meta:user-defined>
    <meta:user-defined meta:name="OVERHEIDop.KamerstukTypen/DC.type">Overig</meta:user-defined>
    <meta:user-defined meta:name="OVERHEIDop.dossiernummer">28642</meta:user-defined>
    <meta:user-defined meta:name="OVERHEIDop.documenttitel">Kamerstuk 28 642, nr. 105 is komen te vervallen.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Sociale veiligheid openbaar vervoe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ededeling; Kamerstuk 28 642, nr. 105 is komen te vervall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9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