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MOTIE VAN HET LID SCHOUTEN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Roemenië, Bulgarije en Hongarije nog altijd bronlanden van prostitutiegerelateerde mensenhandel zijn;</text:p>
      <text:p text:style-name="algemeen">constaterende, dat uit onderzoek naar de prostitutiebranche in Amsterdam blijkt dat de grootste groep prostituees die gedwongen
                  in de prostitutie werkt, afkomstig is uit de Oost-Europese landen Hongarije, Roemenië en Bulgarije;
               </text:p>
      <text:p text:style-name="algemeen">verzoekt de regering zich actiever in te zetten voor slachtoffers van mensenhandel uit Roemenië, Bulgarije en Hongarije, bijvoorbeeld
                  door in te zetten op het delen van expertise, ontwikkeling van preventieprogramma's en uitstapprogramma's en in te zetten
                  op veilige begeleiding richting thuislanden, en de Kamer daarover te informeren,
               </text:p>
      <text:p text:style-name="algemeen">en gaat over tot de orde van de dag.</text:p>
      <text:p text:style-name="algemeen">Schou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