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HET LID ARIB 
            </text:p>
            <text:p text:style-name="headtable.datum">Voorgesteld 29 november 2011
               
            </text:p>
          </table:table-cell>
          <table:covered-table-cell/>
        </table:table-row>
      </table:table>
      <text:p text:style-name="algemeen">De Kamer,</text:p>
      <text:p text:style-name="algemeen">gehoord de beraadslaging,</text:p>
      <text:p text:style-name="algemeen">van mening, dat de drempels voor slachtoffers van mensenhandel om aangifte te doen hoog zijn en dat de ondersteuning van genoemde
                  slachtoffers verbeterd moet worden omdat een aangifte grote gevolgen kan hebben voor de veiligheid van slachtoffers;
               </text:p>
      <text:p text:style-name="algemeen">van mening, dat een valse aangifte teneinde de verblijfsregeling voor slachtoffers van mensenhandel te misbruiken, waar mogelijk
                  dient te worden vervolgd;
               </text:p>
      <text:p text:style-name="algemeen">van mening, dat de aangekondigde maatregel om misbruik van de verblijfsvergunning voor slachtoffers van mensenhandel tegen
                  te gaan er niet toe mag leiden dat de aangiftebereidheid van de slachtoffers van mensenhandel omlaag gaat;
               </text:p>
      <text:p text:style-name="algemeen">verzoekt de regering te garanderen dat de drempels voor slachtoffers van mensenhandel niet zullen worden vergroot door de
                  aangekondigde maatregel om misbruik van de verblijfsvergunning tegen te gaan,
               </text:p>
      <text:p text:style-name="algemeen">en gaat over tot de orde van de dag.</text:p>
      <text:p text:style-name="algemeen">Ari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