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638
               </text:p>
          </table:table-cell>
          <table:table-cell office:value-type="string" table:number-columns-spanned="2" table:style-name="parlementair.kopcel3">
            <text:p text:style-name="headtable.dossiertitel"> Mensenhande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5
                  </text:p>
          </table:table-cell>
          <table:table-cell office:value-type="string" table:number-columns-spanned="2" table:style-name="parlementair.kopcel_last">
            <text:p text:style-name="headtable.stuktitel"> BRIEF VAN DE MINISTER VAN VEILIGHEID EN JUSTI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6 augustus 2011</text:p>
      <text:p text:style-name="algemeen">Tijdens het verslag algemeen overleg over mensenhandel op 17 mei jongstleden (Handelingen II, 2010/11, nr. 81, item 9, blz. 21–22) heb ik toegezegd u Engelstalige informatie te doen toekomen over onder andere de uitstapprogramma’s voor prostituees
                  en de opvang van slachtoffers van mensenhandel, opdat u collega-parlementariërs van andere landen kunt informeren over het
                  Nederlandse mensenhandelbeleid. In de bijlage treft u deze informatie aan.<text:note text:id="n1" text:note-class="footnote"><text:note-citation text:label="1">1</text:note-citation><text:note-body><text:p>Ter inzage gelegd bij het Centraal Informatiepunt Tweede Kamer.</text:p></text:note-body></text:note></text:p>
      <text:p text:style-name="ondertekening">De minister van Veiligheid en Justitie,</text:p>
      <text:p text:style-name="ondertekening.end">I. W. Opstelt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638, Nr. 5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