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38<text:tab/>Mensenhandel</text:h>
      <text:h text:style-name="ifm_p_font.bold_size.9.06pt_mt.18.8mm_indent.-58.5mm_ifm" text:outline-level="1">Nr. 141<text:tab/>BRIEF VAN DE MINISTER VAN VEILIGHEID EN JUSTITIE</text:h>
      <text:p text:style-name="ifm_p_mt.3.76mm_ifm">Aan de Voorzitter van de Tweede Kamer der Staten-Generaal</text:p>
      <text:p text:style-name="ifm_p_mt.3.76mm_ifm">Den Haag, 9 februari 2016</text:p>
      <text:p text:style-name="ifm_p_mt.3.76mm_ifm">Op 18 en 19 januari heeft de conferentie TeamWork! Strengthening multidisciplinary cooperation against trafficking in human beings for labour exploitation plaatsgevonden in het Europagebouw in Amsterdam. Deze conferentie is georganiseerd in het kader van het Nederlandse voorzitterschap van de Raad van de Europese Unie. Bijna 200 deelnemers, afkomstig uit alle lidstaten en van twaalf soorten organisaties, hebben hier twee dagen lang gesproken over het belang van multidisciplinaire en grensoverschrijdende samenwerking bij de aanpak van mensenhandel met het oogmerk van arbeidsuitbuiting.</text:p>
      <text:p text:style-name="ifm_p_mt.3.76mm_ifm">Ter voorbereiding van de conferentie is in samenwerking met experts uit alle EU-lidstaten een handleiding opgesteld over de multidisciplinaire aanpak van deze vorm van mensenhandel. Om hun kennis en ervaring te verzamelen zijn in 2015 vijf workshops georganiseerd: voor medewerkers van gemeenten, immigratiediensten, NGOs, politiediensten, arbeidsinspecties en grensbewakingsdiensten. De concept-tekst van de handleiding is voorgelegd aan het informele netwerk van Nationaal Rapporteurs en Vergelijkbare Mechanismen voor een laatste check. Op 18 januari heb ik de handleiding aangeboden aan de Anti-Trafficking Coordinator van de Europese Commissie, dr. Myria Vassiliadou.</text:p>
      <text:p text:style-name="ifm_p_mt.3.76mm_ifm">De handleiding bevat tips en adviezen over multidisciplinair samenwerken voor 12 soorten organisaties die daarbij een rol kunnen spelen. Er staan meer dan 80 voorbeelden in de handleiding, van onder andere 26 van de 28 lidstaten, meerdere JBZ-agentschappen en organisaties zoals NGOs en vakbonden. De pdf van de handleiding is als bijlage bij deze brief gevoegd<text:note text:id="ID-679254-d36e64" text:note-class="footnote"><text:note-citation text:label="1 ">1</text:note-citation><text:note-body><text:p text:style-name="ifm_p_font.normal_size.6.93pt_mt..5mm_indent.-0.1161in_mleft.0.1161in_ifm">De handleiding is ook te vinden op rijksoverheid.nl/teamworkmanual, raadpleegbaar via www.tweedekamer.nl</text:p></text:note-body></text:note>.</text:p>
      <text:p text:style-name="ifm_p_mt.3.76mm_ifm">De resultaten van het project om de handleiding op te stellen en de uitkomsten van de conferentie zullen de basis vormen voor een discussie in EU-verband om de multidisciplinaire samenwerking tegen mensenhandel met het oogmerk van arbeidsuitbuiting te versterken en om de Europese Commissie van bouwstenen over deze vorm van mensenhandel te voorzien voor de nieuwe EU-mensenhandelstrategie.</text:p>
      <text:p text:style-name="ifm_p_mt.3.76mm_ifm">Dit project is uitgevoerd door een multidisciplinair Organiserend Comité (OC) onder leiding van de ministeries van Veiligheid en Justitie en Sociale Zaken en Werkgelegenheid. Het Ministerie van Buitenlandse Zaken, het OM, de Nationale Politie, de Inspectie SZW, de KMar, de IND, het EMM, de gemeenten Amsterdam en Den Haag, de NGOs Fairwork en Comensha en de FNV waren vertegenwoordigd in dit comité. Het Bureau van de Nationaal Rapporteur Mensenhandel en Seksueel Geweld tegen Kinderen heeft in een adviserende rol deelgen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38, nr. 141<text:tab/><text:page-number text:select-page="current"/></text:p>
      </style:footer>
    </style:master-page>
    <style:master-page xmlns:sdu-fn="http://schema.sdu.nl/2011/07/functions" style:name="Landscape" style:page-layout-name="landscape-margin-text">
      <style:footer>
        <text:p text:style-name="footer">Tweede Kamer, vergaderjaar 2015-2016, 28 63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nsenhandel ; Brief regering; Resultaten project mensenhandel met het oogmerk van arbeidsuitbuiting i.h.k.v. het EU-voorzitterschap</dc:title>
    <meta:user-defined meta:name="OVERHEIDop.ParlID/DC.identifier">kst-28638-141</meta:user-defined>
    <meta:user-defined meta:name="OVERHEIDop.ondernummer">141</meta:user-defined>
    <meta:user-defined meta:name="DCTERMS.W3CDTF/DCTERMS.available">2016-02-10</meta:user-defined>
    <meta:user-defined meta:name="OVERHEIDop.KamerstukTypen/DC.type">Brief</meta:user-defined>
    <meta:user-defined meta:name="OVERHEIDop.dossiernummer">28638</meta:user-defined>
    <meta:user-defined meta:name="OVERHEIDop.documenttitel">Resultaten project mensenhandel met het oogmerk van arbeidsuitbuiting i.h.k.v. het EU-voorzitter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Resultaten project mensenhandel met het oogmerk van arbeidsuitbuiting i.h.k.v. het EU-voorzitterschap</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