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7
      <text:tab/>BRIEF VAN DE MINISTER VAN LANDBOUW, NATUUR EN VOEDSELKWALITEIT</text:h>
      <text:p text:style-name="ifm_p_mt.3.76mm_ifm">Aan de Voorzitter van de Tweede Kamer der Staten-Generaal</text:p>
      <text:p text:style-name="ifm_p_mt.3.76mm_ifm">Den Haag, 19 februari 2024</text:p>
      <text:p text:style-name="ifm_p_mt.3.76mm_ifm">Met deze brief informeer ik u over de goedkeuring van de Europese Commissie aangaande de compensatieregeling voor aanvullende nationale financiering voor de ecoregeling. Ik heb mij in Brussel hard gemaakt om deze compensatie voor elkaar te krijgen en ben verheugd dat dit is gelukt. Ik dank ook de Europese Commissie voor de snelle goedkeuring van de compensatieregeling, waardoor boeren de de geplande vergoeding ontvangen voor hun duurzaamheidsprestaties.</text:p>
      <text:p text:style-name="ifm_p_mt.3.76mm_ifm">Voor de ecoregeling van het Gemeenschappelijk Landbouwbeleid (GLB) is in 2023 aanzienlijk meer aangevraagd dan het beschikbare budget (Kamerstuk 28 625, nr. 354). De animo was boven verwachting en ik wil opnieuw mijn waardering uitspreken voor de getoonde ambitie van de deelnemende boeren. Ik ben blij dat zij hiermee een grote stap zetten in de verduurzaming van hun bedrijfsvoering. Het laat ook zien dat boeren gemotiveerd zijn om bij te dragen aan de grote opgaven waar wij voor staan. Om boeren volgens de geplande subsidietarieven te kunnen betalen voor hun inspanningen, was aanvullende nationale financiering en een juridische basis nodig. Zoals ik uw Kamer op 16 januari jl. heb geïnformeerd (Kamerstuk 28 625, nr. 355), heb ik € 50 mln. uit het Transitiefonds Landelijk Gebied en Natuur gereserveerd. De LNV-begroting inclusief deze reservering is op 15 februari jl. door uw Kamer goedgekeurd, maar behoeft nog behandeling door de Eerste Kamer.</text:p>
      <text:p text:style-name="ifm_p_mt.3.76mm_ifm">Ik heb een eenmalige nationale steunregeling opgesteld die de tariefverlaging van de ecoregeling in 2023 voor alle deelnemende boeren volledig compenseert. Gezien het gaat om staatssteun, mag de compensatie pas worden verleend na goedkeuring van de Europese Commissie. Die goedkeuring heb ik op vrijdag 16 februari jl. ontvangen. De Europese Commissie heeft ingestemd met staatssteun onder het tijdelijk staatssteunkader vanwege de oorlog in Oekraïne, waar boeren ook door zijn geraakt.</text:p>
      <text:p text:style-name="ifm_p_mt.3.76mm_ifm">De goedkeuring beslaat enkel het compenseren van het ontstane tekort in 2023. Naast deze eenmalige oplossing ben ik met de sector in gesprek om te bezien wat kan worden gedaan om te voorkomen dat deze situatie zich volgend jaar weer voordoet. Ik informeer uw Kamer op korte termijn over de aanmelding voor de ecoregeling en de basispremie voor 2024 en de te verwachten premies. Ook wordt uw Kamer nog nader geïnformeerd over de consequenties van het aangenomen amendement Flach (SGP) (Kamerstuk 36 410 XIV, nr. 27). Het is van groot belang dat boeren vertrouwen houden in de ecoregeling en zich dit jaar weer inschrijven voor de regeling om hun bedrijfsvoering verder te verduurzamen.</text:p>
      <text:p text:style-name="ifm_p_mt.3.76mm_ifm">Na goedkeuring van de LNV-begroting door de Eerste Kamer, zal ik de RVO opdracht geven om de compensatie uit te betalen en daarmee uitvoering geven aan de motie van het lid Grinwis (CU) c.s. (Kamerstuk 36 470, nr. 15). Alle deelnemers die recht hebben op een betaling voor de ecoregeling krijgen automatisch een aanvullende betaling. Hiervoor hoeven boeren geen actie te onderne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7<text:tab/><text:page-number text:select-page="current"/></text:p>
      </style:footer>
    </style:master-page>
    <style:master-page xmlns:sdu-fn="http://schema.sdu.nl/2011/07/functions" style:name="Landscape" style:page-layout-name="landscape-margin-text">
      <style:footer>
        <text:p text:style-name="footer">Tweede Kamer, vergaderjaar 2023-2024, 28 62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oedkeuring Europese Commissie compensatie ecoregeling</dc:title>
    <meta:user-defined meta:name="OVERHEIDop.ParlID/DC.identifier">kst-28625-357</meta:user-defined>
    <meta:user-defined meta:name="OVERHEIDop.ondernummer">357</meta:user-defined>
    <meta:user-defined meta:name="DCTERMS.W3CDTF/DCTERMS.available">2024-02-2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oedkeuring Europese Commissie compensatie ecoregeling</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Herziening van het Gemeenschappelijk Landbouwbeleid; Brief regering; Goedkeuring Europese Commissie compensatie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