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16
      <text:tab/>MOTIE VAN DE LEDEN VAN HAGA EN VAN DER PLAS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overwegende dat directe betalingen uit de eerste pijler bedoeld zijn voor inkomensondersteuning van boeren;</text:p>
      <text:p text:style-name="ifm_p_mt.3.76mm_ifm">overwegende dat terreinbeherende organisaties, zoals Natuurmonumenten, nu nog profiteren van de directe betalingen;</text:p>
      <text:p text:style-name="ifm_p_mt.3.76mm_ifm">verzoekt het kabinet terreinbeherende organisaties toe te voegen aan de bestaande «negatieflijst»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de leden Van Haga en Van der Plas over terreinbeherende organisaties toevoegen aan de bestaande negatieflijst</dc:title>
    <meta:user-defined meta:name="OVERHEIDop.ParlID/DC.identifier">kst-28625-316</meta:user-defined>
    <meta:user-defined meta:name="OVERHEIDop.ondernummer">316</meta:user-defined>
    <meta:user-defined meta:name="DCTERMS.W3CDTF/DCTERMS.available">2021-11-12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Van Haga en Van der Plas over terreinbeherende organisaties toevoegen aan de bestaande negatieflijst</meta:user-defined>
    <meta:user-defined meta:name="OVERHEIDop.indiener">C.A.M. van der Plas</meta:user-defined>
    <meta:user-defined meta:name="OVERHEIDop.indiener">W.R. van Haga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Herziening van het Gemeenschappelijk Landbouwbeleid; Motie; Motie van de leden Van Haga en Van der Plas over terreinbeherende organisaties toevoegen aan de bestaande negatiefl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