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1
      <text:tab/>MOTIE VAN HET LID VAN CAMPEN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het oorspronkelijke gemeenschappelijk landbouwbeleid twee pijlers bevatte: een garantiefonds en een plattelandsfonds;</text:p>
      <text:p text:style-name="ifm_p_mt.3.76mm_ifm">constaterende dat het nieuwe gemeenschappelijk landbouwbeleid met het Nationaal Strategisch Plan wordt uitgebreid met zogenaamde conditionaliteiten, ecoregelingen, agrarisch natuur- en landschapsbeheer en niet-grondgebonden instrumenten;</text:p>
      <text:p text:style-name="ifm_p_mt.3.76mm_ifm">overwegende dat hiermee een breed, maar ook complex aanbod van gereedschappen ontstaat waaruit de boer in het nieuwe beleid keuzes zal gaan maken;</text:p>
      <text:p text:style-name="ifm_p_mt.3.76mm_ifm">van mening dat het nieuwe beleid eenvoudig, overzichtelijk en transparant dient te zijn zodat boeren zelf evenwichtige keuzes kunnen maken bij het gebruik van het Nationaal Strategisch Plan;</text:p>
      <text:p text:style-name="ifm_p_mt.3.76mm_ifm">verzoekt de regering bij de inwerkingtreding van het Nationaal Strategisch Plan een tool te introduceren die boeren helpt om eenvoudig keuzes te kunnen maken in het nieuwe gemeenschappelijk landbouwbeleid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Van Campen over een tool die boeren helpt om eenvoudig keuzes te kunnen maken in het nieuwe gemeenschappelijk landbouwbeleid</dc:title>
    <meta:user-defined meta:name="OVERHEIDop.ParlID/DC.identifier">kst-28625-311</meta:user-defined>
    <meta:user-defined meta:name="OVERHEIDop.ondernummer">311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an Campen over een tool die boeren helpt om eenvoudig keuzes te kunnen maken in het nieuwe gemeenschappelijk landbouwbeleid</meta:user-defined>
    <meta:user-defined meta:name="OVERHEIDop.indiener">A.A.H. van Campen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het lid Van Campen over een tool die boeren helpt om eenvoudig keuzes te kunnen maken in het nieuwe gemeenschappelijk landbouw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