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03
      <text:tab/>MOTIE VAN HET LID TJEERD DE GROOT C.S.</text:h>
      <text:p text:style-name="ifm_p_ifm">Voorgesteld 11 november 2021</text:p>
      <text:p text:style-name="ifm_p_mt.3.76mm_ifm">De Kamer,</text:p>
      <text:p text:style-name="ifm_p_mt.3.76mm_ifm">gehoord de beraadslaging,</text:p>
      <text:p text:style-name="ifm_p_mt.3.76mm_ifm">overwegende dat Nederland voor verschillende opgaven staat in het kader van het behalen van het klimaatakkoord, de Europese Green Deal en aanbevelingen die de Europese Commissie daarover aan Nederland heeft gedaan;</text:p>
      <text:p text:style-name="ifm_p_mt.3.76mm_ifm">overwegende dat het GLB-NSP voor 2023–2027 een belangrijk instrument is om aan deze uitdagingen het hoofd te bieden;</text:p>
      <text:p text:style-name="ifm_p_mt.3.76mm_ifm">van mening dat publiek geld zo veel mogelijk ingezet moet worden voor publieke doelen en dat een verschuiving van inkomenssteun naar doelgerichte betalingen, waarbij boeren zo veel mogelijk worden gestimuleerd om via het GLB een bijdrage te leveren aan de oplossingen, daarbij helpt;</text:p>
      <text:p text:style-name="ifm_p_mt.3.76mm_ifm">overwegende dat Wageningen universiteit diverse beleidsvarianten heeft doorgerekend en concludeert dat om de gestelde klimaat- en natuurdoelen te behalen een stapsgewijze 30% overheveling nodig is van pijler 1 naar pijler 2;</text:p>
      <text:p text:style-name="ifm_p_mt.3.76mm_ifm">verzoekt de regering met de provincies en waterschappen een harde ambitie vast te leggen om de overheveling van pijler 1 naar pijler 2 stapsgewijs te laten groeien naar 30% om zo te voldoen aan klimaat- en natuurdoelstellingen;</text:p>
      <text:p text:style-name="ifm_p_mt.3.76mm_ifm">verzoekt tevens hiermee een gedegen gebiedsgerichte aanpak voor stikstof, klimaat en biodiversiteit te programmeren en de Europese middelen die beschikbaar komen voor deze gebiedsgerichte aanpak te cofinancieren, onder andere met rijksmiddelen voor stikstof, klimaat en/of biodiversiteit,</text:p>
      <text:p text:style-name="ifm_p_mt.3.76mm_ifm">en gaat over tot de orde van de dag.</text:p>
      <text:p text:style-name="ifm_p_mt.3.76mm_ifm">Tjeerd de Groot</text:p>
      <text:p text:style-name="ifm_p_ifm">Boswijk</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03<text:tab/><text:page-number text:select-page="current"/></text:p>
      </style:footer>
    </style:master-page>
    <style:master-page xmlns:sdu-fn="http://schema.sdu.nl/2011/07/functions" style:name="Landscape" style:page-layout-name="landscape-margin-text">
      <style:footer>
        <text:p text:style-name="footer">Tweede Kamer, vergaderjaar 2021-2022, 28 62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Tjeerd de Groot c.s. over de overheveling van pijler 1 naar pijler 2 stapsgewijs laten groeien naar 30%</dc:title>
    <meta:user-defined meta:name="OVERHEIDop.ParlID/DC.identifier">kst-28625-303</meta:user-defined>
    <meta:user-defined meta:name="OVERHEIDop.ondernummer">303</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het lid Tjeerd de Groot c.s. over de overheveling van pijler 1 naar pijler 2 stapsgewijs laten groeien naar 30%</meta:user-defined>
    <meta:user-defined meta:name="OVERHEIDop.indiener">P.A. Grinwis</meta:user-defined>
    <meta:user-defined meta:name="OVERHEIDop.indiener">A.A.H. van Campen</meta:user-defined>
    <meta:user-defined meta:name="OVERHEIDop.indiener">D.G. Boswijk</meta:user-defined>
    <meta:user-defined meta:name="OVERHEIDop.indiener">T.C. (Tjeerd) de Groot</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het lid Tjeerd de Groot c.s. over de overheveling van pijler 1 naar pijler 2 stapsgewijs laten groeien naar 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