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7<text:tab/>BRIEF VAN DE MINISTER VAN LANDBOUW, NATUUR EN VOEDSELKWALITEIT</text:h>
      <text:p text:style-name="ifm_p_mt.3.76mm_ifm">Aan de Voorzitter van de Tweede Kamer der Staten-Generaal</text:p>
      <text:p text:style-name="ifm_p_mt.3.76mm_ifm">Den Haag, 15 september 2021</text:p>
      <text:p text:style-name="ifm_p_mt.3.76mm_ifm">Hierbij stuur ik uw Kamer het rapport<text:note text:id="ID-997014-d36e68" text:note-class="footnote"><text:note-citation text:label="1 ">1</text:note-citation><text:note-body><text:p text:style-name="ifm_p_font.normal_size.6.93pt_mt..5mm_indent.-0.1161in_mleft.0.1161in_ifm">Raadpleegbaar via www.tweedekamer.nl</text:p></text:note-body></text:note> van de WUR «naar een doeltreffend en doelmatig Nationaal Strategisch Plan, effectenanalyse van beleidsvarianten voor de Nederlandse invulling van het nieuwe GLB» zoals verzocht door de vaste commissie van Landbouw, Natuur en Voedselkwal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7<text:tab/><text:page-number text:select-page="current"/></text:p>
      </style:footer>
    </style:master-page>
    <style:master-page xmlns:sdu-fn="http://schema.sdu.nl/2011/07/functions" style:name="Landscape" style:page-layout-name="landscape-margin-text">
      <style:footer>
        <text:p text:style-name="footer">Tweede Kamer, vergaderjaar 2020-2021, 28 62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over het rapport van de WUR “naar een doeltreffend en doelmatig Nationaal Strategisch Plan, effectenanalyse van beleidsvarianten voor de Nederlandse invulling van het nieuwe GLB”</dc:title>
    <meta:user-defined meta:name="OVERHEIDop.ParlID/DC.identifier">kst-28625-297</meta:user-defined>
    <meta:user-defined meta:name="OVERHEIDop.ondernummer">297</meta:user-defined>
    <meta:user-defined meta:name="DCTERMS.W3CDTF/DCTERMS.available">2021-09-17</meta:user-defined>
    <meta:user-defined meta:name="OVERHEIDop.KamerstukTypen/DC.type">Brief</meta:user-defined>
    <meta:user-defined meta:name="OVERHEIDop.dossiernummer">28625</meta:user-defined>
    <meta:user-defined meta:name="OVERHEIDop.documenttitel">Reactie op verzoek commissie over het rapport van de WUR “naar een doeltreffend en doelmatig Nationaal Strategisch Plan, effectenanalyse van beleidsvarianten voor de Nederlandse invulling van het nieuwe GLB”</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Herziening van het Gemeenschappelijk Landbouwbeleid; Brief regering; Reactie op verzoek commissie over het rapport van de WUR “naar een doeltreffend en doelmatig Nationaal Strategisch Plan, effectenanalyse van beleidsvarianten voor de Nederlandse invulling van het nieuwe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