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267
      <text:tab/>MOTIE VAN HET LID MADLENER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overwegende dat Nederland in de onderhandelingen over een nieuw gemeenschappelijk landbouwbeleid (GLB) inzet op lagere subsidies;</text:p>
      <text:p text:style-name="ifm_p_mt.3.76mm_ifm">overwegende dat dit niet mag leiden tot een slechtere concurrentiepositie van Nederlandse boeren ten opzichte van hun Europese concurrenten;</text:p>
      <text:p text:style-name="ifm_p_mt.3.76mm_ifm">verzoekt de regering, een relatieve verslechtering van de inkomenspositie van Nederlandse boeren, als gevolg van de subsidieverdeling van een nieuw gemeenschappelijk landbouwbeleid (externe convergentie), niet te accept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25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25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Landbouwbeleid; Motie; Motie van het lid Madlener over niet accepteren van een relatieve verslechtering van de inkomenspositie van Nederlandse boeren</dc:title>
    <meta:user-defined meta:name="OVERHEIDop.ParlID/DC.identifier">kst-28625-267</meta:user-defined>
    <meta:user-defined meta:name="OVERHEIDop.ondernummer">267</meta:user-defined>
    <meta:user-defined meta:name="DCTERMS.W3CDTF/DCTERMS.available">2019-05-2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Madlener over niet accepteren van een relatieve verslechtering van de inkomenspositie van Nederlandse boeren</meta:user-defined>
    <meta:user-defined meta:name="OVERHEIDop.Parlementair/DC.type">Kamerstuk</meta:user-defined>
    <meta:user-defined meta:name="OVERHEIDop.indiener">B. Madlener</meta:user-defined>
    <meta:user-defined meta:name="OVERHEIDop.vergaderjaar">2018-2019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Madlener over niet accepteren van een relatieve verslechtering van de inkomenspositie van Nederlandse b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