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12
      <text:tab/>BRIEF VAN DE STAATSSECRETARIS VAN ECONOMISCHE ZAKEN </text:h>
      <text:p text:style-name="ifm_p_mt.3.76mm_ifm">Aan de Voorzitter van de Tweede Kamer der Staten-Generaal</text:p>
      <text:p text:style-name="ifm_p_mt.3.76mm_ifm">Den Haag, 26 juni 2014</text:p>
      <text:p text:style-name="ifm_p_mt.3.76mm_ifm">Hiermee voldoe ik aan het verzoek van de vaste commissie voor Economische Zaken van 18 juni 2014 om het advies van de heren Blauw en Korff, waaraan wordt gerefereerd in de brief inzake de uitwerking van de directe betalingen van het Gemeenschappelijk Landbouwbeleid (Kamerstuk 28 625, nr. 194), naar uw Kamer te zenden tijdig voorafgaand aan het algemeen overleg Uitwerking directe betalingen van het Gemeenschappelijk Landbouwbeleid (GLB) op 1 juli 2014.</text:p>
      <text:p text:style-name="ifm_p_mt.3.76mm_ifm">In dit verband wil ik graag het karakter van de betrokkenheid van de heren Blauw en Korff toelichten. Ik heb hen gevraagd om bij de invulling van het onderdeel directe betalingen van het GLB mee te denken in het kader van hun advisering over verbetering van de uitvoeringspraktijk.</text:p>
      <text:p text:style-name="ifm_p_mt.3.76mm_ifm">Zij hebben daartoe in de periode van begin april tot en met eind mei 2014 van gedachten gewisseld met betrokkenen binnen en buiten mijn departement. In diverse contacten met het departement hebben zij de suggesties gedaan die ik heb betrokken bij mijn keuzen. Onderdeel hiervan is een notitie van 25 april 2014 waarin zij hun opmerkingen en inzichten hebben weergegeven en op basis waarvan verdere gesprekken hebben plaatsgevonden. Bijgaand treft u genoemde notitie aan<text:note text:id="ID-350774-d36e8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212<text:tab/><text:page-number text:select-page="current"/></text:p>
      </style:footer>
    </style:master-page>
    <style:master-page xmlns:sdu-fn="http://schema.sdu.nl/2011/07/functions" style:name="Landscape" style:page-layout-name="landscape-margin-text">
      <style:footer>
        <text:p text:style-name="footer">Tweede Kamer, vergaderjaar 2013-2014, 28 62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Aanbieding van het advies van de heren Blauw en Korff over de implementatie van het nieuwe Gemeenschappelijk Landbouwbeleid</dc:title>
    <meta:user-defined meta:name="OVERHEIDop.ParlID/DC.identifier">kst-28625-212</meta:user-defined>
    <meta:user-defined meta:name="OVERHEIDop.ondernummer">212</meta:user-defined>
    <meta:user-defined meta:name="DCTERMS.W3CDTF/DCTERMS.available">2014-07-04</meta:user-defined>
    <meta:user-defined meta:name="OVERHEIDop.KamerstukTypen/DC.type">Brief</meta:user-defined>
    <meta:user-defined meta:name="OVERHEIDop.dossiernummer">28625</meta:user-defined>
    <meta:user-defined meta:name="OVERHEIDop.documenttitel">Aanbieding van het advies van de heren Blauw en Korff over de implementatie van het nieuwe Gemeenschappelijk Landbouwbel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Aanbieding van het advies van de heren Blauw en Korff over de implementatie van het nieuwe Gemeenschappelijk Landbouwbeleid</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